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07-05-2025 heeft de gemeente Súdwest-Fryslân een aanvraag voor een Geluidhinder ontheffing ontvangen. De ontheffing is aangevraagd voor 75-jarig jubileum federatie WBW op 6-9-2025 aan Sportlaan 7 B, 8822 VM Arum. Het zaaknummer is CLZ-0010414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06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6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6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4143</meta:user-defined>
    <meta:user-defined meta:name="DCTERMS.abstract">Ingekomen aanvraag Geluidhinder ontheffing; 75-jarig jubileum federatie WBW op 6-9-2025 aan Sportlaan 7 B, 8822 VM Arum.</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05-21</meta:user-defined>
    <meta:user-defined meta:name="DCTERMS.W3CDTF/OVERHEIDop.jaargang">2025</meta:user-defined>
    <meta:user-defined meta:name="OVERHEIDop.publicationIssue">222060</meta:user-defined>
    <meta:user-defined meta:name="OVERHEIDop.GmbID/DC.identifier">gmb-2025-222060</meta:user-defined>
    <meta:user-defined meta:name="OVERHEIDop.versieInformatie"/>
  </office:meta>
</office:document-meta>
</file>