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Parkeerverordening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van het college van burgemeester en wethouders gelezen van 18 maart, met kenmerk 2009537,</text:p>
            <text:p text:style-name="al"/>
            <text:p text:style-name="al">overwegende dat het in het kader van het nieuwe parkeerbeleid gewenst is om een aantal wijzigingen door te voeren die een goede uitvoering van het parkeerbeleid bevorderen.</text:p>
            <text:p text:style-name="al"/>
            <text:p text:style-name="al">gelet op artikel 149 van de Gemeentewet en artikel 2a van de Wegenverkeerswet en de Algemene wet bestuursrecht;</text:p>
            <text:p text:style-name="al"/>
            <text:p text:style-name="al">besluit vast te stellen:</text:p>
            <text:p text:style-name="al"/>
            <text:p text:style-name="al">
            <text:span text:style-name="nadrukvet">Besluit tot wijziging van de Parkeerverordening Amersfoor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Parkeerverordening Amersfoort wordt als volgt gewijzigd:</text:p>
            <text:p text:style-name="al"/>
            <text:p text:style-name="al">
            <text:span text:style-name="nadrukvet">A</text:span>
          </text:p>
            <text:p text:style-name="al"/>
            <text:p text:style-name="al">Artikel 1 wordt als volgt gewijzigd:</text:p>
            <text:p text:style-name="al"/>
            <text:list text:style-name="id1-3-2-2-1-8">
              <text:list-item text:style-override="id1-3-2-2-1-8-1">
                <text:number>1.</text:number>
                <text:p text:style-name="al">onder 1 wordt gewijzigd in:</text:p>
                <text:list text:style-name="id1-3-2-2-1-8-1-3">
                  <text:list-item text:style-override="id1-3-2-2-1-8-1-3-1">
                    <text:number>‘1.</text:number>
                    <text:p text:style-name="al"> motorvoertuig: hetgeen daaronder wordt verstaan in het RVV 1990 met inbegrip van brommobielen, zoals bedoeld in het RVV 1990 en gehandicaptenvoertuigen, zoals bedoeld in het RVV 1990;’. </text:p>
                  </text:list-item>
                </text:list>
              </text:list-item>
              <text:list-item text:style-override="id1-3-2-2-1-8-2">
                <text:number>2.</text:number>
                <text:p text:style-name="al">In onder 3, 5, onder 6, onder 9 en onder 13 wordt telkens na ‘motorvoertuig’ ingevoegd: ‘of aanhangwagen met eigen kenteken’.</text:p>
              </text:list-item>
              <text:list-item text:style-override="id1-3-2-2-1-8-3">
                <text:number>3.</text:number>
                <text:p text:style-name="al">In onder 6, onderdeel 1 wordt ‘voertuig’ gewijzigd in: ‘motorvoertuig of aanhangwagen met eigen kenteken’. </text:p>
              </text:list-item>
            </text:list>
            <text:p text:style-name="al">
            <text:span text:style-name="nadrukvet">B</text:span>
          </text:p>
            <text:p text:style-name="al"/>
            <text:p text:style-name="al">Artikel 3, derde lid, onder b, komt te luiden: </text:p>
            <text:p text:style-name="al"/>
            <text:list text:style-name="id1-3-2-2-1-13">
              <text:list-item text:style-override="id1-3-2-2-1-13-1">
                <text:number>‘b. </text:number>
                <text:p text:style-name="al">het bedrijf of instelling dan wel de eigenaar of houder van een motorvoertuig die een beroep of bedrijf uitoefent in een vergunningzone waar belanghebbenden of mede door vergunninghouders te gebruiken parkeerapparatuurplaatsen aanwezig zijn’</text:p>
              </text:list-item>
            </text:list>
            <text:p text:style-name="al">
            <text:span text:style-name="nadrukvet">C</text:span>
          </text:p>
            <text:p text:style-name="al"/>
            <text:p text:style-name="al">Artikel 4 wordt als volgt gewijzigd:</text:p>
            <text:p text:style-name="al"/>
            <text:list text:style-name="id1-3-2-2-1-18">
              <text:list-item text:style-override="id1-3-2-2-1-18-1">
                <text:number>1.</text:number>
                <text:p text:style-name="al">Onder d wordt gewijzigd in:</text:p>
                <text:list text:style-name="id1-3-2-2-1-18-1-3">
                  <text:list-item text:style-override="id1-3-2-2-1-18-1-3-1">
                    <text:number>‘d.</text:number>
                    <text:p text:style-name="al"> wanneer voor de betreffende vergunningzone het stelsel van vergunningen wijzigt of vervalt;’. </text:p>
                  </text:list-item>
                </text:list>
              </text:list-item>
              <text:list-item text:style-override="id1-3-2-2-1-18-2">
                <text:number>2.</text:number>
                <text:p text:style-name="al">Onder vernummering van onderdeel e tot en met h naar f tot en met i een nieuw onderdeel e ingevoegd, luidende:</text:p>
                <text:list text:style-name="id1-3-2-2-1-18-2-3">
                  <text:list-item text:style-override="id1-3-2-2-1-18-2-3-1">
                    <text:number>‘e.</text:number>
                    <text:p text:style-name="al"> wanneer op grond van artikel 2 een vergunningzone wordt aangewezen, waardoor de op de vergunning betrekking hebbende vergunningzone wijzigt of vervalt;’. </text:p>
                  </text:list-item>
                </text:list>
              </text:list-item>
            </text:list>
            <text:p text:style-name="al">
            <text:span text:style-name="nadrukvet">D</text:span>
          </text:p>
            <text:p text:style-name="al"/>
            <text:p text:style-name="al">In artikel 5 wordt na ‘motorvoertuig’ ingevoegd: ‘of aanhangwagen met eigen kenteken’. </text:p>
            <text:p text:style-name="al"/>
            <text:p text:style-name="al">E</text:p>
            <text:p text:style-name="al"/>
            <text:p text:style-name="al">Artikel 7 wordt als volgt gewijzigd:</text:p>
            <text:p text:style-name="al"/>
            <text:list text:style-name="id1-3-2-2-1-27">
              <text:list-item text:style-override="id1-3-2-2-1-27-1">
                <text:number>1.</text:number>
                <text:p text:style-name="al">Het eerste lid komt te luiden: </text:p>
                <text:list text:style-name="id1-3-2-2-1-27-1-3">
                  <text:list-item text:style-override="id1-3-2-2-1-27-1-3-1">
                    <text:number>‘1.</text:number>
                    <text:p text:style-name="al"> Het is verboden om enig voorwerp, niet zijnde een motorvoertuig of aanhangwagen, te plaatsen of te laten staan op een parkeerapparatuurplaats of op een belanghebbendenplaats, mits daarvoor een vergunning is verleend. </text:p>
                  </text:list-item>
                </text:list>
              </text:list-item>
              <text:list-item text:style-override="id1-3-2-2-1-27-2">
                <text:number>2.</text:number>
                <text:p text:style-name="al">Onder vernummering van het derde en vierde lid van artikel 7 naar het tweede en derde lid, vervalt het huidige tweede lid. </text:p>
              </text:list-item>
            </text:list>
            <text:p text:style-name="al">
            <text:span text:style-name="nadrukvet">F</text:span>
          </text:p>
            <text:p text:style-name="al"/>
            <text:p text:style-name="al">In de TOELICHTING wordt bovenin toegevoegd:</text:p>
            <text:p text:style-name="al"/>
            <text:p text:style-name="al">‘Algemeen</text:p>
            <text:p text:style-name="al"/>
            <text:p text:style-name="al">Door de hele verordening is aangegeven dat het college van burgemeester en wethouders aan de eigenaar of houder van een motorvoertuig of aanhangwagen met een eigen kenteken een vergunning kan verlenen. Onder motorvoertuigen verstaan we in de verordening ook brommobielen en gehandicaptenvoertuigen. Door te spreken over aanhangwagen met een eigen kenteken worden aanhangwagens zonder eigen kenteken uitgesloten van de belastingplicht. Aan houders of eigenaren van dit type aanhangwagen kan dus geen vergunning worden verleend. De reden dat dit is uitgesloten, is omdat het kenteken gemakkelijk gewisseld of verwijderd kan worden en het kenteken wat eventueel op de aanhangwagen is aangebracht gelijk is aan een ander (trekkend) voertuig. Hierdoor heeft een aanhangwagen zonder eigen kenteken geen uniek kenmerk op basis waarvan een vergunning kan worden verleend. Op het parkeren van aanhangwagens met of zonder eigen kenteken en kampeermiddelen is artikel 5:6 van de APV onverminderd van toepassing, ondanks dat de looptijd van de parkeervergunning in vrijwel alle gevallen langer zal zijn dan de in het artikel genoemde tijdvak van drie dagen. </text:p>
          </text:section>
          <text:section text:name="artikel_id1-3-2-2-2" text:style-name="artikel">
            <text:p text:style-name="artikel_kop_titel"><text:span text:style-name="artikel_kop_label">Artikel</text:span> <text:span text:style-name="artikel_kop_nr">II</text:span>  Inwerkingtreding </text:p>
            <text:list text:style-name="id1-3-2-2-2-2">
              <text:list-item text:style-override="id1-3-2-2-2-2">
                <text:number>1.</text:number>
                <text:p text:style-name="al">Dit besluit treedt in werking op 1 oktober 2025. </text:p>
              </text:list-item>
              <text:list-item text:style-override="id1-3-2-2-2-3">
                <text:number>2.</text:number>
                <text:p text:style-name="al">Dit besluit wordt aangehaald als: ‘Besluit tot wijziging van de Parkeerverordening Amersfoort’.</text:p>
              </text:list-item>
            </text:list>
          </text:section>
        </text:section>
        <text:section text:name="regeling-sluiting_id1-3-2-3" text:style-name="regeling-sluiting">
          <text:section text:name="ondertekening_id1-3-2-3-1">
            <text:p><text:span text:style-name="functie">Aldus vastgesteld in de openbare vergadering van 22 april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205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5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5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DC.source">artikel 2a van de Wegenverkeerswet 1994]|[1.0:c:BWBR0006622&amp;artikel=2a&amp;g=2022-10-01</meta:user-defined>
    <meta:user-defined meta:name="DC.source">Algemene wet bestuursrecht]|[1.0:c:BWBR0005537&amp;g=2022-11-05</meta:user-defined>
    <meta:user-defined meta:name="OVERHEIDop.referentienummer">2009537</meta:user-defined>
    <meta:user-defined meta:name="DCTERMS.alternative">Parkeerverordening Amersfoort</meta:user-defined>
    <dc:language>nl</dc:language>
    <meta:user-defined meta:name="OVERHEIDop.locatietype/OVERHEIDop.gebiedsmarkering">Gemeente</meta:user-defined>
    <meta:user-defined meta:name="DC.title">Parkeerverordening Amersfoort</meta:user-defined>
    <meta:user-defined meta:name="DCTERMS.W3CDTF/DCTERMS.available">2025-05-21</meta:user-defined>
    <meta:user-defined meta:name="DCTERMS.W3CDTF/OVERHEIDop.jaargang">2025</meta:user-defined>
    <meta:user-defined meta:name="OVERHEIDop.publicationIssue">222054</meta:user-defined>
    <meta:user-defined meta:name="OVERHEIDop.betreftRegeling">CVDR688804_5</meta:user-defined>
    <meta:user-defined meta:name="xs:date/OVERHEIDop.startdatum">2025-10-01</meta:user-defined>
    <meta:user-defined meta:name="OVERHEIDop.GmbID/DC.identifier">gmb-2025-222054</meta:user-defined>
    <meta:user-defined meta:name="OVERHEIDop.versieInformatie"/>
  </office:meta>
</office:document-meta>
</file>