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meerdere percelen in Volendam aan de Narcissenstraat 9, 33,37, 47 en 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uitgiften waaraan geen openbare procedure is voorafgegaan omdat er sprake is van een een-op-eenuitgiften.</text:p>
            <text:p text:style-name="al">Het gaat hierbij om de volgende percelen: </text:p>
            <text:list text:style-name="id1-3-2-2-1-4">
              <text:list-item text:style-override="id1-3-2-2-1-4-1">
                <text:number>•</text:number>
                <text:p text:style-name="al">
                <text:span text:style-name="nadrukvet">Een stuk snippergroen</text:span>
                <text:span text:style-name="nadrukvet"> ingericht als tuin/</text:span>
                <text:span text:style-name="nadrukvet">voorstraat</text:span>
                <text:span text:style-name="nadrukvet">grenzend aan </text:span>
                <text:span text:style-name="nadrukvet">Narcissenstraat 9</text:span>
                <text:span text:style-name="nadrukvet">te </text:span>
                <text:span text:style-name="nadrukvet">Volendam, </text:span>kadastraal bekend gemeente Edam, sectie D nummer 14940 (ged.) groot ca. 37 m2. </text:p>
              </text:list-item>
              <text:list-item text:style-override="id1-3-2-2-1-4-2">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text:span>
                <text:span text:style-name="nadrukvet">33</text:span>
                <text:span text:style-name="nadrukvet">te </text:span>
                <text:span text:style-name="nadrukvet">Volendam, </text:span>kadastraal bekend gemeente Edam, sectie D nummer 14940 (ged.) groot ca. 30 m2. </text:p>
              </text:list-item>
              <text:list-item text:style-override="id1-3-2-2-1-4-3">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37 </text:span>
                <text:span text:style-name="nadrukvet">te </text:span>
                <text:span text:style-name="nadrukvet">Volendam, </text:span>kadastraal bekend gemeente Edam, sectie D nummer 14940 (ged.) groot ca. 30 m2. </text:p>
              </text:list-item>
              <text:list-item text:style-override="id1-3-2-2-1-4-4">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text:span>
                <text:span text:style-name="nadrukvet">47</text:span>
                <text:span text:style-name="nadrukvet">te </text:span>
                <text:span text:style-name="nadrukvet">Volendam, </text:span>kadastraal bekend gemeente Edam, sectie D nummer 14940 (ged.) groot ca. 56 m2. </text:p>
              </text:list-item>
              <text:list-item text:style-override="id1-3-2-2-1-4-5">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53 te Volendam</text:span>
                <text:span text:style-name="nadrukvet">, </text:span>kadastraal bekend gemeente Edam, sectie D nummer 14940 (ged.) groot ca. 30 m2. </text:p>
              </text:list-item>
            </text:list>
            <text:p text:style-name="al">Partijen willen de grond kopen om hun perceel te vergroten.</text:p>
            <text:p text:style-name="tussenkopcur">Waarom publiceren wij dit bericht?</text:p>
            <text:p text:style-name="al">Wij zijn van mening dat partijen de enige serieuze gegadigden zijn die in aanmerking komen voor uitgifte van dit snippergroen. Het eigendom van deze partijen grenst aan een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en redelijkerwijs, als enige serieuze kandidaat aangemerkt kan worden. Daarom is een selectieprocedure op grond van het gelijkheidsbeginsel niet aan de orde. </text:p>
            <text:p text:style-name="tussenkopcur">Geen bezwaar mogelijk</text:p>
            <text:p text:style-name="al">Tegen de voorgenomen uitgiften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Narcissenstraat 9, 33, 37, 47 en 53’.</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20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an uitgifte van meerdere percelen in Volendam aan de Narcissenstraat 9, 33,37, 47 en 53</meta:user-defined>
    <meta:user-defined meta:name="DCTERMS.W3CDTF/DCTERMS.available">2025-05-21</meta:user-defined>
    <meta:user-defined meta:name="DCTERMS.W3CDTF/OVERHEIDop.jaargang">2025</meta:user-defined>
    <meta:user-defined meta:name="OVERHEIDop.publicationIssue">222044</meta:user-defined>
    <meta:user-defined meta:name="OVERHEIDop.GmbID/DC.identifier">gmb-2025-222044</meta:user-defined>
    <meta:user-defined meta:name="OVERHEIDop.versieInformatie"/>
  </office:meta>
</office:document-meta>
</file>