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Meerjarenvergunning de Schafterekker 8, 5556WJ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-05-2025 heeft de gemeente een melding ontvangen voor activiteiten waarvoor een meerjarenvergunning is afgegeven.</text:p>
            <text:p text:style-name="common-al">De melding betreft locatie de Schafterekker 8, 5556WJ Valkenswaard, en is geregistreerd onder zaaknummer <text:span text:style-name="nadrukvet">305424</text:span> met omschrijving "Trekker behendigheidswedstrijd Borkel en Schaft, 13-07-2025".</text:p>
            <text:p text:style-name="last-al">De activiteiten uit de melding behoren tot de meerjarenvergunning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22033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033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033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305424</meta:user-defined>
    <meta:user-defined meta:name="DCTERMS.abstract">Trekker behendigheidswedstrijd Borkel en Schaft, 13-07-2025, de Schafterekker 8</meta:user-defined>
    <dc:language>nl</dc:language>
    <meta:user-defined meta:name="OVERHEIDop.locatietype/OVERHEIDop.gebiedsmarkering">Punt</meta:user-defined>
    <meta:user-defined meta:name="DC.title">Ontvangen melding Meerjarenvergunning de Schafterekker 8, 5556WJ Valkenswaard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2033</meta:user-defined>
    <meta:user-defined meta:name="OVERHEIDop.GmbID/DC.identifier">gmb-2025-222033</meta:user-defined>
    <meta:user-defined meta:name="OVERHEIDop.versieInformatie"/>
  </office:meta>
</office:document-meta>
</file>