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voor het plaatsen van laadpalen op verschillende locaties te Zuidplas</text:p>
      <text:section text:name="zakelijke-mededeling_id1-3-2" text:style-name="zakelijke-mededeling">
        <text:section text:name="zakelijke-mededeling-tekst_id1-3-2-1" text:style-name="zakelijke-mededeling-tekst">
          <text:section text:name="tekst_id1-3-2-1-1" text:style-name="tekst">
            <text:p text:style-name="common-al">Op 14 mei 2025 is het ontwerp verkeersbesluit opgesteld voor de verzamelverkeersbesluit van de openbare laadpalen. Het ontwerp verkeersbesluit is geregistreerd onder documentnummer: Z25.001112</text:p>
            <text:p text:style-name="common-al">
            <text:span text:style-name="nadrukvet">Procedure</text:span>
          </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
            <text:span text:style-name="nadrukvet">Inzage</text:span>
          </text:p>
            <text:p text:style-name="common-al">Het ontwerpverkeersbesluit met daarop betrekking hebbende stukken ligt met ingang van 21/5/2025 tot en met 2/7/2025 ter inzage. U kunt het ontwerpbesluit en de bijbehorende stukken digitaal bekijken via het digitale publicatieblad op officielebekendmakingen.nl. De documenten hangen als ‘Bekijk documenten’ aan deze publicatie (zie linker kolom op de site officielebekendmakingen.nl). Het ontwerpbesluit is in deze periode ook in te zien op het gemeentekantoor, Raadhuisplein 1 te Nieuwerkerk aan den IJssel. Let op! Dit kan alleen na telefonische afspraak, via nummer 0180 330300.</text:p>
            <text:p text:style-name="common-al">Na de einddatum (2/7/2025) worden de zienswijzen verzameld. Op basis van de opgehaalde zienswijzen wordt er een definitief verkeersbesluit opgesteld. Deze wordt te zijner tijd via de reguliere kanalen gepubliceerd. Indien u een zienswijze heeft ingediend maar u van mening bent dat deze onvoldoende is meegenomen in het definitieve verkeersbesluit dan kunt u alsnog bezwaar maken. Het bezwaar geldt dan alleen voor de individuele locatie en niet voor het gehele verzamelverkeersbesluit. </text:p>
            <text:p text:style-name="common-al">
            <text:span text:style-name="nadrukvet">Zienwijzen</text:span>:</text:p>
            <text:p text:style-name="common-al">Belanghebbenden kunnen tot en met 2/7/2025 een zienswijze op het ontwerpverkeersbesluit indienen. U kunt schriftelijk of mondeling uw zienswijzen indienen.</text:p>
            <text:p text:style-name="common-al">De schriftelijke zienswijze kunt u indienen middels:</text:p>
            <text:list text:style-name="id1-3-2-1-1-10">
              <text:list-item text:style-override="id1-3-2-1-1-10-1">
                <text:number>1.</text:number>
                <text:p text:style-name="al">Een brief aan:</text:p>
              </text:list-item>
            </text:list>
            <text:p text:style-name="common-al">Burgemeester en wethouders van Zuidplas, Vakgroep Verkeer </text:p>
            <text:p text:style-name="common-al">Postbus 100, 2910 AC Nieuwerkerk aan den Ijssel</text:p>
            <text:list text:style-name="id1-3-2-1-1-13">
              <text:list-item text:style-override="id1-3-2-1-1-13-1">
                <text:number>2.</text:number>
                <text:p text:style-name="al">Een e-mail naar <text:a xlink:href="mailto:vakgroepverkeer@zuidplas.nl" xlink:type="simple"><text:span text:style-name="nadrukondlijn">vakgroepverkeer@zuidplas.nl</text:span></text:a>.</text:p>
              </text:list-item>
            </text:list>
            <text:p text:style-name="common-al">In de schriftelijke zienswijze moet ten minste de volgende informatie verstrekt worden:</text:p>
            <text:list text:style-name="id1-3-2-1-1-15">
              <text:list-item text:style-override="id1-3-2-1-1-15-1">
                <text:number>1.</text:number>
                <text:p text:style-name="al">Naam en adres van degene die de zienswijze indient;</text:p>
              </text:list-item>
              <text:list-item text:style-override="id1-3-2-1-1-15-2">
                <text:number>2.</text:number>
                <text:p text:style-name="al">Datum van uw zienswijze;</text:p>
              </text:list-item>
              <text:list-item text:style-override="id1-3-2-1-1-15-3">
                <text:number>3.</text:number>
                <text:p text:style-name="al">Onderwerp: “Zienswijze verzamelbesluit oplaadpunten 2025”;</text:p>
              </text:list-item>
              <text:list-item text:style-override="id1-3-2-1-1-15-4">
                <text:number>4.</text:number>
                <text:p text:style-name="al">De inhoud van de zienswijze en, als deze betrekking heeft op een specifieke locatie, het locatienummer (ID) en straat zoals vermeld in de lijst met laadlocaties.</text:p>
              </text:list-item>
            </text:list>
            <text:p text:style-name="common-al">Indien bovenstaande informatie in de zienswijze ontbreekt, dan wordt deze als niet-ontvankelijk aangemerkt.</text:p>
            <text:p text:style-name="common-al">Voor het geven van een mondelinge zienswijze kunt u van maandag tot en met donderdag tussen 09.00 en 12.00 uur telefonisch (via nummer 0180 330300) een afspraak maken via het secretariaat</text:p>
            <text:p text:style-name="common-al">Wilt u meer informatie?</text:p>
            <text:p text:style-name="last-al">Voor meer informatie kunt u contact opnemen met de gemeente via het telefoonnummer 0180 330300 of stuur een e-mail naar <text:a xlink:href="mailto:vakgroepverkeer@zuidplas.nl" xlink:type="simple"><text:span text:style-name="nadrukondlijn">vakgroepverkeer@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0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verkeersbesluit voor het plaatsen van laadpalen op verschillende locaties te Zuidplas</meta:user-defined>
    <meta:user-defined meta:name="OVERHEIDop.datumEindeReactietermijn">2025-07-02</meta:user-defined>
    <meta:user-defined meta:name="OVERHEIDop.TilID/OVERHEIDop.terinzageleggingOP">til-2025-16879</meta:user-defined>
    <meta:user-defined meta:name="DCTERMS.W3CDTF/DCTERMS.available">2025-05-21</meta:user-defined>
    <meta:user-defined meta:name="DCTERMS.W3CDTF/OVERHEIDop.jaargang">2025</meta:user-defined>
    <meta:user-defined meta:name="OVERHEIDop.publicationIssue">222028</meta:user-defined>
    <meta:user-defined meta:name="OVERHEIDop.GmbID/DC.identifier">gmb-2025-222028</meta:user-defined>
    <meta:user-defined meta:name="OVERHEIDop.versieInformatie"/>
  </office:meta>
</office:document-meta>
</file>