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orecastraatkaatsen aan de Bachstraat 16 in Leeuwarden (APV-2025-029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orecastraatkaatsen aan Bachstraat 16 in Leeuwarden. Het evenement is op 5 jul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9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0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9713</meta:user-defined>
    <dc:language>nl</dc:language>
    <meta:user-defined meta:name="OVERHEIDop.locatietype/OVERHEIDop.gebiedsmarkering">Vlak</meta:user-defined>
    <meta:user-defined meta:name="DC.title">Verleende geluidsontheffing evenement voor Horecastraatkaatsen aan de Bachstraat 16 in Leeuwarden (APV-2025-029713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22</meta:user-defined>
    <meta:user-defined meta:name="OVERHEIDop.GmbID/DC.identifier">gmb-2025-222022</meta:user-defined>
    <meta:user-defined meta:name="OVERHEIDop.versieInformatie"/>
  </office:meta>
</office:document-meta>
</file>