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4-1">
      <text:list-level-style-bullet style:num-suffix="" text:bullet-char="​" text:level="1">
        <style:list-level-properties text:min-label-width="10mm"/>
      </text:list-level-style-bullet>
    </text:list-style>
    <text:list-style style:name="id1-3-2-2-1-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4-1">
      <text:list-level-style-bullet style:num-suffix="" text:bullet-char="​" text:level="1">
        <style:list-level-properties text:min-label-width="10mm"/>
      </text:list-level-style-bullet>
    </text:list-style>
    <text:list-style style:name="id1-3-2-2-1-2-2-4-1-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2-2-4-1-3-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2-2-4-1-3-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4-1">
      <text:list-level-style-bullet style:num-suffix="" text:bullet-char="​" text:level="1">
        <style:list-level-properties text:min-label-width="10mm"/>
      </text:list-level-style-bullet>
    </text:list-style>
    <text:list-style style:name="id1-3-2-2-1-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text:list-style style:name="id1-3-2-2-1-2-4-4-1">
      <text:list-level-style-bullet style:num-suffix="" text:bullet-char="​" text:level="1">
        <style:list-level-properties text:min-label-width="10mm"/>
      </text:list-level-style-bullet>
    </text:list-style>
    <text:list-style style:name="id1-3-2-2-1-2-4-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
      <text:list-level-style-bullet style:num-suffix="" text:bullet-char="​" text:level="1">
        <style:list-level-properties text:min-label-width="10mm"/>
      </text:list-level-style-bullet>
    </text:list-style>
    <text:list-style style:name="id1-3-2-2-1-2-5-4-1">
      <text:list-level-style-bullet style:num-suffix="" text:bullet-char="​" text:level="1">
        <style:list-level-properties text:min-label-width="10mm"/>
      </text:list-level-style-bullet>
    </text:list-style>
    <text:list-style style:name="id1-3-2-2-1-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
      <text:list-level-style-bullet style:num-suffix="" text:bullet-char="​" text:level="1">
        <style:list-level-properties text:min-label-width="10mm"/>
      </text:list-level-style-bullet>
    </text:list-style>
    <text:list-style style:name="id1-3-2-2-1-2-6-4-1">
      <text:list-level-style-bullet style:num-suffix="" text:bullet-char="​" text:level="1">
        <style:list-level-properties text:min-label-width="10mm"/>
      </text:list-level-style-bullet>
    </text:list-style>
    <text:list-style style:name="id1-3-2-2-1-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Subsidieverordening Investeringsagenda Regio Noord-Limburg</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voorstel van burgemeester en wethouders d.d. 26 november 2024; </text:p>
            <text:p text:style-name="al">Gelet op de artikelen 147 en 149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I</text:span>  Wijziging van de Subsidieverordening Investeringsagemda Regio Noord-Limburg</text:p>
            <text:list text:style-name="id1-3-2-2-1-2">
              <text:list-item text:style-override="id1-3-2-2-1-2-1">
                <text:number>A.</text:number>
                <text:p text:style-name="al">Artikel 5 van de Subsidieverordening Investeringsagenda te wijzigen, zodat dit als volgt komt te luiden:</text:p>
                <text:p text:style-name="al"/>
                <text:list text:style-name="id1-3-2-2-1-2-1-4">
                  <text:list-item text:style-override="id1-3-2-2-1-2-1-4-1">
                    <text:number/>
                    <text:p text:style-name="al">Artikel 5: Aanvraagtermijn</text:p>
                    <text:list text:style-name="id1-3-2-2-1-2-1-4-1-3">
                      <text:list-item text:style-override="id1-3-2-2-1-2-1-4-1-3-1">
                        <text:number>1.</text:number>
                        <text:p text:style-name="al">Aanvragen voor de 1e tot en met de 5e projectenvelop kunnen doorlopend worden ingediend tot het moment dat het subsidieplafond is bereikt, doch uiterlijk tot 31 december 2024.</text:p>
                      </text:list-item>
                      <text:list-item text:style-override="id1-3-2-2-1-2-1-4-1-3-2">
                        <text:number>2.</text:number>
                        <text:p text:style-name="al">Aanvragen voor de 6e projectenvelop Investeringsagenda kunnen worden ingediend tot het moment dat het subsidieplafond is bereikt, doch uiterlijk 1 juli 2025.</text:p>
                      </text:list-item>
                    </text:list>
                  </text:list-item>
                </text:list>
              </text:list-item>
              <text:list-item text:style-override="id1-3-2-2-1-2-2">
                <text:number>B.</text:number>
                <text:p text:style-name="al">Artikel 8 lid 3 van de Subsidieverordening Investeringsagenda te wijzigen, zodat dit als volgt komt te luiden:</text:p>
                <text:p text:style-name="al"/>
                <text:list text:style-name="id1-3-2-2-1-2-2-4">
                  <text:list-item text:style-override="id1-3-2-2-1-2-2-4-1">
                    <text:number/>
                    <text:p text:style-name="al">Artikel 8: Subsidievoorwaarden</text:p>
                    <text:list text:style-name="id1-3-2-2-1-2-2-4-1-3">
                      <text:list-item text:style-override="id1-3-2-2-1-2-2-4-1-3-1">
                        <text:number>3a.</text:number>
                        <text:p text:style-name="al"> De activiteiten waarvoor de subsidie binnen de 1e tot en met de 5e projectenvelop wordt aangevraagd, worden uitgevoerd en afgerond uiterlijk 31 december 2025. De activiteiten waarvoor subsidie binnen de 6e projectenvelop wordt aangevraagd, worden uitgevoerd en afgerond uiterlijk 31 december 2027. </text:p>
                      </text:list-item>
                      <text:list-item text:style-override="id1-3-2-2-1-2-2-4-1-3-2">
                        <text:number>3b.</text:number>
                        <text:p text:style-name="al">Projecten uit de 1e t/m de 5e projectenvelop kunnen in bijzondere omstandigheden en na akkoord van het bestuurlijk Regio Provincie Overleg verlengd worden tot uiterlijk 31 december 2027. </text:p>
                      </text:list-item>
                    </text:list>
                  </text:list-item>
                </text:list>
              </text:list-item>
              <text:list-item text:style-override="id1-3-2-2-1-2-3">
                <text:number>C.</text:number>
                <text:p text:style-name="al">Artikel 11 lid 1 van de Subsidieverordening Investeringsagenda te wijzigen, zodat dit als volgt komt te luiden:</text:p>
                <text:p text:style-name="al"/>
                <text:list text:style-name="id1-3-2-2-1-2-3-4">
                  <text:list-item text:style-override="id1-3-2-2-1-2-3-4-1">
                    <text:number/>
                    <text:p text:style-name="al">Artikel 11 Subsidiabele kosten</text:p>
                    <text:list text:style-name="id1-3-2-2-1-2-3-4-1-3">
                      <text:list-item text:style-override="id1-3-2-2-1-2-3-4-1-3-1">
                        <text:number>1.</text:number>
                        <text:p text:style-name="al">Kosten die in aanmerking komen voor subsidie:</text:p>
                        <text:list text:style-name="id1-3-2-2-1-2-3-4-1-3-1-3">
                          <text:list-item text:style-override="id1-3-2-2-1-2-3-4-1-3-1-3-1">
                            <text:number>a.</text:number>
                            <text:p text:style-name="al">Loonkosten overeenkomstig artikel 16 van de ASV 2023 van de Provincie Limburg en artikel 2 van de Nadere regels subsidiabele kosten in het kader van projectsubsidie 2017 van de Provincie Limburg;</text:p>
                          </text:list-item>
                          <text:list-item text:style-override="id1-3-2-2-1-2-3-4-1-3-1-3-2">
                            <text:number>b.</text:number>
                            <text:p text:style-name="al">Overige aan derden verschuldigde kosten.</text:p>
                          </text:list-item>
                        </text:list>
                      </text:list-item>
                    </text:list>
                  </text:list-item>
                </text:list>
              </text:list-item>
              <text:list-item text:style-override="id1-3-2-2-1-2-4">
                <text:number>D.</text:number>
                <text:p text:style-name="al">Artikel 12 lid 2 van de Subsidieverordening Investeringsagenda te wijzigen, zodat dit als volgt komt te luiden:</text:p>
                <text:p text:style-name="al"/>
                <text:list text:style-name="id1-3-2-2-1-2-4-4">
                  <text:list-item text:style-override="id1-3-2-2-1-2-4-4-1">
                    <text:number/>
                    <text:p text:style-name="al">Artikel 12 Berekeningswijze subsidie</text:p>
                    <text:list text:style-name="id1-3-2-2-1-2-4-4-1-3">
                      <text:list-item text:style-override="id1-3-2-2-1-2-4-4-1-3-1">
                        <text:number>2.</text:number>
                        <text:p text:style-name="al">Indien er bij subsidieverlening sprake is van staatssteun, wordt deze verleend binnen de Europese steunkaders van de Algemene Groepsvrijstellings Verordening (Verordening (EU) nr. 651/2014), de Landbouwvrijstellingsverordening (LVV) (Verordening (EU) Nr. 2022/2472) of de Deminimis Verordening (Verordening (EU) Nr. 1407/2013).</text:p>
                      </text:list-item>
                    </text:list>
                  </text:list-item>
                </text:list>
              </text:list-item>
              <text:list-item text:style-override="id1-3-2-2-1-2-5">
                <text:number>E.</text:number>
                <text:p text:style-name="al">Artikel 15 lid 1 en lid 4 van de Subsidieverordening Investeringsagenda te wijzigen, zodat deze als volgt komen te luiden:</text:p>
                <text:p text:style-name="al"/>
                <text:list text:style-name="id1-3-2-2-1-2-5-4">
                  <text:list-item text:style-override="id1-3-2-2-1-2-5-4-1">
                    <text:number/>
                    <text:p text:style-name="al">Artikel 15 Aanvraag tot vaststelling </text:p>
                    <text:list text:style-name="id1-3-2-2-1-2-5-4-1-3">
                      <text:list-item text:style-override="id1-3-2-2-1-2-5-4-1-3-1">
                        <text:number>1.</text:number>
                        <text:p text:style-name="al">Uiterlijk 31 december 2025 moeten de activiteiten van de 1e tot en met de 5e projectenvelop uitgevoerd en afgerond zijn. Uiterlijk 31 december 2027 moeten de activiteiten 6e projectenvelop uitgevoerd en afgerond zijn.</text:p>
                      </text:list-item>
                      <text:list-item text:style-override="id1-3-2-2-1-2-5-4-1-3-2">
                        <text:number>4.</text:number>
                        <text:p text:style-name="al">Bij de aanvraag tot vaststelling voegt de subsidieontvanger per subsidie van meer dan € 125.000 een controleverklaring, opgesteld door een onafhankelijke accountant. De accountant onderzoekt of het activiteitenverslag met het financieel verslag verenigbaar is en onderzoekt tevens de naleving van de aan de subsidie verbonden verplichtingen conform het Controleprotocol Subsidieregeling Investeringsagenda. Ingeval de subsidieontvanger een van de gemeenten is, kan bij subsidies van meer dan € 125.000,- worden volstaan met de (financiële) verantwoordingsinformatie bij de gemeentelijke jaarrekening volgens de Single information &amp; Single audit (SiSa) systematiek (dit dient jaarlijks te gebeuren een en ander conform artikel 17a van de Financiële Verhoudingswet).</text:p>
                      </text:list-item>
                    </text:list>
                  </text:list-item>
                </text:list>
              </text:list-item>
              <text:list-item text:style-override="id1-3-2-2-1-2-6">
                <text:number>F.</text:number>
                <text:p text:style-name="al">Artikel 20 toe te voegen aan de Subsidieverordening Investeringsagenda, zodat dit als volgt komt te luiden:</text:p>
                <text:p text:style-name="al"/>
                <text:list text:style-name="id1-3-2-2-1-2-6-4">
                  <text:list-item text:style-override="id1-3-2-2-1-2-6-4-1">
                    <text:number/>
                    <text:p text:style-name="al">Artikel 20 Hardheidsclausule</text:p>
                    <text:list text:style-name="id1-3-2-2-1-2-6-4-1-3">
                      <text:list-item text:style-override="id1-3-2-2-1-2-6-4-1-3-1">
                        <text:number>1.</text:number>
                        <text:p text:style-name="al">Het college kan in individuele gevallen ontheffing verlenen van één of meerdere verplichtingen van deze verordening.</text:p>
                      </text:list-item>
                      <text:list-item text:style-override="id1-3-2-2-1-2-6-4-1-3-2">
                        <text:number>2.</text:number>
                        <text:p text:style-name="al">Het college kan in bijzondere omstandigheden bij individuele gevallen afwijken van een of meerdere bepalingen uit deze verordening.</text:p>
                      </text:list-item>
                      <text:list-item text:style-override="id1-3-2-2-1-2-6-4-1-3-3">
                        <text:number>3.</text:number>
                        <text:p text:style-name="al">In de gevallen waarin deze verordening niet voorziet beslist het college.</text:p>
                      </text:list-item>
                    </text:list>
                  </text:list-item>
                </text:list>
              </text:list-item>
            </text:list>
          </text:section>
          <text:section text:name="artikel_id1-3-2-2-2" text:style-name="artikel">
            <text:p text:style-name="artikel_kop_titel"><text:span text:style-name="artikel_kop_label"/> <text:span text:style-name="artikel_kop_nr">II</text:span>  Inwerkingtreding</text:p>
            <text:p text:style-name="al">Dit besluit treedt in werking met ingang van de dag na bekendmaking.</text:p>
          </text:section>
        </text:section>
        <text:section text:name="regeling-sluiting_id1-3-2-3" text:style-name="regeling-sluiting">
          <text:section text:name="ondertekening_id1-3-2-3-1">
            <text:p><text:span text:style-name="functie">Bergen (L), 22 april 2025</text:span></text:p>
          </text:section>
          <text:section text:name="ondertekening_id1-3-2-3-2">
            <text:p><text:span text:style-name="functie"/></text:p>
            <text:p><text:span text:style-name="functie">I.C. van 't Hof</text:span></text:p>
            <text:p><text:span text:style-name="functie">Griffier</text:span></text:p>
          </text:section>
          <text:section text:name="ondertekening_id1-3-2-3-3">
            <text:p><text:span text:style-name="functie"/></text:p>
            <text:p><text:span text:style-name="functie">M.H.D. Raun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201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1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1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Zorg en gezondheid | Organisatie en beleid</meta:user-defined>
    <meta:user-defined meta:name="DC.source">artikel 149 van de Gemeentewet]|[1.0:c:BWBR0005416&amp;artikel=149&amp;g=2022-01-01</meta:user-defined>
    <meta:user-defined meta:name="DC.source">artikel 4:23, eerste lid, van de Algemene wet bestuursrecht]|[1.0:c:BWBR0005537&amp;artikel=4%3A23&amp;lid=1&amp;g=2022-03-02</meta:user-defined>
    <meta:user-defined meta:name="DC.source">artikel 147 van de Gemeentewet]|[1.0:c:BWBR0005416&amp;artikel=147&amp;g=2025-02-12</meta:user-defined>
    <meta:user-defined meta:name="OVERHEIDop.referentienummer">131965</meta:user-defined>
    <meta:user-defined meta:name="DCTERMS.alternative">Subsidieverordening investeringsagenda regio Noord-Limburg</meta:user-defined>
    <dc:language>nl</dc:language>
    <meta:user-defined meta:name="OVERHEIDop.locatietype/OVERHEIDop.gebiedsmarkering">Gemeente</meta:user-defined>
    <meta:user-defined meta:name="DC.title">Besluit van de gemeenteraad Subsidieverordening investeringsagenda regio Noord-Limburg</meta:user-defined>
    <meta:user-defined meta:name="DCTERMS.W3CDTF/DCTERMS.available">2025-05-22</meta:user-defined>
    <meta:user-defined meta:name="DCTERMS.W3CDTF/OVERHEIDop.jaargang">2025</meta:user-defined>
    <meta:user-defined meta:name="OVERHEIDop.publicationIssue">222014</meta:user-defined>
    <meta:user-defined meta:name="OVERHEIDop.betreftRegeling">CVDR674725_3</meta:user-defined>
    <meta:user-defined meta:name="xs:date/OVERHEIDop.startdatum">2025-05-23</meta:user-defined>
    <meta:user-defined meta:name="OVERHEIDop.GmbID/DC.identifier">gmb-2025-222014</meta:user-defined>
    <meta:user-defined meta:name="OVERHEIDop.versieInformatie"/>
  </office:meta>
</office:document-meta>
</file>