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bestaande open balkon loggia glasdicht maken aan Arnold van Rodelaan 55 5527B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5 een omgevingsvergunning verleend. De gemeente geeft hiermee toestemming voor een bestaande open balkon loggia glasdicht maken aan Arnold van Rodelaan 55 5527BS Hapert. Het kenmerk van de gemeente voor deze zaak is ZBLA2025-0002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0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95</meta:user-defined>
    <meta:user-defined meta:name="DCTERMS.abstract">bestaande open balkon loggia glasdicht maken</meta:user-defined>
    <dc:language>nl</dc:language>
    <meta:user-defined meta:name="OVERHEIDop.locatietype/OVERHEIDop.gebiedsmarkering">Vlak</meta:user-defined>
    <meta:user-defined meta:name="OVERHEIDop.locatietype/OVERHEIDop.gebiedsmarkering">Punt</meta:user-defined>
    <meta:user-defined meta:name="DC.title">Vergunning voor een bestaande open balkon loggia glasdicht maken aan Arnold van Rodelaan 55 5527BS Hapert</meta:user-defined>
    <meta:user-defined meta:name="DCTERMS.W3CDTF/DCTERMS.available">2025-05-21</meta:user-defined>
    <meta:user-defined meta:name="DCTERMS.W3CDTF/OVERHEIDop.jaargang">2025</meta:user-defined>
    <meta:user-defined meta:name="OVERHEIDop.publicationIssue">222013</meta:user-defined>
    <meta:user-defined meta:name="OVERHEIDop.GmbID/DC.identifier">gmb-2025-222013</meta:user-defined>
    <meta:user-defined meta:name="OVERHEIDop.versieInformatie"/>
  </office:meta>
</office:document-meta>
</file>