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wijkerweg 120, 8398LL Blesdijk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5 een besluit genomen op de aanvraag met zaaknummer Z2025-00002485 voor een Omgevingsvergunning op de locatie Steenwijkerweg 120, 8398LL Blesdijke. De vergunning is verleend. Het besluit betreft:</text:p>
            <text:p text:style-name="common-al">verlenging tijdelijke vergunning 5 logies/B&amp;B in bijgebouw en jaarrond kamperen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juni 2025.</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30 juni 2025.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24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2200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0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0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85</meta:user-defined>
    <meta:user-defined meta:name="DCTERMS.abstract">OWO</meta:user-defined>
    <dc:language>nl</dc:language>
    <meta:user-defined meta:name="DC.title">Kennisgeving besluit op aanvraag Omgevingsvergunning, Steenwijkerweg 120, 8398LL Blesdijke BOPA</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848</meta:user-defined>
    <meta:user-defined meta:name="OVERHEIDop.publicationIssue">222009</meta:user-defined>
    <meta:user-defined meta:name="OVERHEIDop.GmbID/DC.identifier">gmb-2025-222009</meta:user-defined>
    <meta:user-defined meta:name="OVERHEIDop.versieInformatie"/>
  </office:meta>
</office:document-meta>
</file>