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int Jacobshoofd 2, 4354 PC Vrouw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24 is een aanvraag ontvangen voor het plaatsen van een dakkapel op locatie Sint Jacobshoofd 2, 4354 PC Vrouwenpolder. De aanvraag is geregistreerd onder zaaknummer Z2024-00002553.</text:p>
            <text:p text:style-name="common-al">
            <text:span text:style-name="nadrukvet">Waarom publiceert de gemeente dit bericht?</text:span>
          </text:p>
            <text:p text:style-name="common-al">Een omgevingsvergunning wordt bij de gemeenten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 december 2024 en neemt daarover waarschijnlijk voor 4 februari 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De stukken kunt u inzien op het gemeentehuis, Traverse 1 in Domburg.</text:p>
            <text:p text:style-name="common-al">Wilt u één of meerdere dossiers inzien? Wij helpen u graag.</text:p>
            <text:p text:style-name="last-al">De Centrale Publieksbalie werkt uitsluitend op afspraak. We vragen u contact op te nemen via 0118 555444, dat kan vanaf 08.30 uur ‘s morgens. U kunt ons ook mailen: gemeente@veere.nl. Geeft u daarbij het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20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0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553</meta:user-defined>
    <meta:user-defined meta:name="DCTERMS.abstract">Betreft: Aanvraag vergunning op locatie Sint Jacobshoofd 2, 4354 PC Vrouwenpolder</meta:user-defined>
    <dc:language>nl</dc:language>
    <meta:user-defined meta:name="OVERHEIDop.locatietype/OVERHEIDop.gebiedsmarkering">Vlak</meta:user-defined>
    <meta:user-defined meta:name="DC.title">Kennisgeving ontvangst aanvraag omgevingsvergunning, Sint Jacobshoofd 2, 4354 PC Vrouwenpolder</meta:user-defined>
    <meta:user-defined meta:name="DCTERMS.W3CDTF/DCTERMS.available">2025-01-02</meta:user-defined>
    <meta:user-defined meta:name="DCTERMS.W3CDTF/OVERHEIDop.jaargang">2025</meta:user-defined>
    <meta:user-defined meta:name="OVERHEIDop.publicationIssue">2220</meta:user-defined>
    <meta:user-defined meta:name="OVERHEIDop.GmbID/DC.identifier">gmb-2025-2220</meta:user-defined>
    <meta:user-defined meta:name="OVERHEIDop.versieInformatie"/>
  </office:meta>
</office:document-meta>
</file>