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Graaf Ottoweg 32-34, 7241D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18 december 2024 door de aanvrager ingetrokken.</text:p>
            <text:p text:style-name="common-al">Graaf Ottoweg 32-34, 7241DG Lochem, het plaatsen van een schuurtje/berging, Z2024-00058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58</meta:user-defined>
    <meta:user-defined meta:name="DCTERMS.abstract">Z2024-00058 Graaf Ottoweg 32-34, 7241DG Lochem</meta:user-defined>
    <dc:language>nl</dc:language>
    <meta:user-defined meta:name="OVERHEIDop.locatietype/OVERHEIDop.gebiedsmarkering">Punt</meta:user-defined>
    <meta:user-defined meta:name="DC.title">Ingetrokken aanvraag Omgevingsvergunning Graaf Ottoweg 32-34, 7241DG Lochem</meta:user-defined>
    <meta:user-defined meta:name="DCTERMS.W3CDTF/DCTERMS.available">2025-01-08</meta:user-defined>
    <meta:user-defined meta:name="DCTERMS.W3CDTF/OVERHEIDop.jaargang">2025</meta:user-defined>
    <meta:user-defined meta:name="OVERHEIDop.publicationIssue">222</meta:user-defined>
    <meta:user-defined meta:name="OVERHEIDop.GmbID/DC.identifier">gmb-2025-222</meta:user-defined>
    <meta:user-defined meta:name="OVERHEIDop.versieInformatie"/>
  </office:meta>
</office:document-meta>
</file>