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 het  “onderhouden en repareren van verbrandingsmotoren, gemotoriseerde vo,Lonnekerbrugstraat 88 B, 7547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last-al">
            <text:span text:style-name="nadrukvet">Lonnekerbrugstraat 88 B, 7547 AJ Enschede,</text:span> (0153Z2025051400053): het  “onderhouden en repareren van verbrandingsmotoren, gemotoriseerde voertuigen  (geaccepteerd d.d. <text:span text:style-name="nadrukvet">8 mei 2025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9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1400053</meta:user-defined>
    <dc:language>nl</dc:language>
    <meta:user-defined meta:name="OVERHEIDop.locatietype/OVERHEIDop.gebiedsmarkering">Punt</meta:user-defined>
    <meta:user-defined meta:name="DC.title">Afhandeling MBA -  het  “onderhouden en repareren van verbrandingsmotoren, gemotoriseerde vo,Lonnekerbrugstraat 88 B, 7547 AJ Ensche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997</meta:user-defined>
    <meta:user-defined meta:name="OVERHEIDop.GmbID/DC.identifier">gmb-2025-221997</meta:user-defined>
    <meta:user-defined meta:name="OVERHEIDop.versieInformatie"/>
  </office:meta>
</office:document-meta>
</file>