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akkersweg 4 in Wapenveld: aanvraag gelijkwaardige maatregel tijdelijke opslag in relatie tot PGS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aat om een gelijkwaardige maatregel met betrekking tot brandveiligheidseisen (PGS 15-2016) bij de tijdelijke opslagvoorziening expeditie gebouw 22 bij de AkzoNob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19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evenakkersweg 4 in Wapenveld: aanvraag gelijkwaardige maatregel tijdelijke opslag in relatie tot PGS1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990</meta:user-defined>
    <meta:user-defined meta:name="OVERHEIDop.GmbID/DC.identifier">gmb-2025-221990</meta:user-defined>
    <meta:user-defined meta:name="OVERHEIDop.versieInformatie"/>
  </office:meta>
</office:document-meta>
</file>