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Ste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</text:p>
            <text:p text:style-name="common-al">Voor: Anne &amp; Max</text:p>
            <text:p text:style-name="common-al">Locatie: Steenstraat 29</text:p>
            <text:p text:style-name="common-al">Betreft: toevoegen Alcoholwetvergunning  </text:p>
            <text:p text:style-name="common-al">Zaaknummer: 45974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8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, Steenstraat 2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86</meta:user-defined>
    <meta:user-defined meta:name="OVERHEIDop.GmbID/DC.identifier">gmb-2025-221986</meta:user-defined>
    <meta:user-defined meta:name="OVERHEIDop.versieInformatie"/>
  </office:meta>
</office:document-meta>
</file>