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Langstraat 21A, 21B, 21C, 21D, 23A, 23B, 23C, 23D, 25, 25A, 27, 27A, 29 en 29A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Langstraat 21A, 21B, 21C, 21D, 23A, 23B, 23C, 23D, 25, 25A, 27, 27A, 29 en 29A Weert (V). De aanvraag om omgevingsvergunning is ontvangen op 15 mei 2025 en is geregistreerd onder zaaknummer Z2025-0000094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198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8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8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40</meta:user-defined>
    <meta:user-defined meta:name="DCTERMS.abstract">Betreft: Aanvraag op locatie Langstraat 21A, 21B, 21C, 21D, 23A, 23B, 23C, 23D, 25, 25A, 27, 27A, 29 en 29A Weert (V)</meta:user-defined>
    <dc:language>nl</dc:language>
    <meta:user-defined meta:name="OVERHEIDop.locatietype/OVERHEIDop.gebiedsmarkering">Vlak</meta:user-defined>
    <meta:user-defined meta:name="DC.title">Aanvraag Omgevingsvergunning voor het realiseren van een uitrit, Langstraat 21A, 21B, 21C, 21D, 23A, 23B, 23C, 23D, 25, 25A, 27, 27A, 29 en 29A Weert (V)</meta:user-defined>
    <meta:user-defined meta:name="DCTERMS.W3CDTF/DCTERMS.available">2025-05-21</meta:user-defined>
    <meta:user-defined meta:name="DCTERMS.W3CDTF/OVERHEIDop.jaargang">2025</meta:user-defined>
    <meta:user-defined meta:name="OVERHEIDop.publicationIssue">221984</meta:user-defined>
    <meta:user-defined meta:name="OVERHEIDop.GmbID/DC.identifier">gmb-2025-221984</meta:user-defined>
    <meta:user-defined meta:name="OVERHEIDop.versieInformatie"/>
  </office:meta>
</office:document-meta>
</file>