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4 zonnenpanelen op hoofdgebouw en 4 op de schuur aan Kerklaan 2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Kerklaan 20 het plaatsen van 4 zonnenpanelen op hoofdgebouw en 4 op de schuur 3851 JV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98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8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8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4 zonnenpanelen op hoofdgebouw en 4 op de schuur aan Kerklaan 20 te Ermelo</meta:user-defined>
    <meta:user-defined meta:name="DCTERMS.W3CDTF/DCTERMS.available">2025-05-21</meta:user-defined>
    <meta:user-defined meta:name="DCTERMS.W3CDTF/OVERHEIDop.jaargang">2025</meta:user-defined>
    <meta:user-defined meta:name="OVERHEIDop.publicationIssue">221983</meta:user-defined>
    <meta:user-defined meta:name="OVERHEIDop.GmbID/DC.identifier">gmb-2025-221983</meta:user-defined>
    <meta:user-defined meta:name="OVERHEIDop.versieInformatie"/>
  </office:meta>
</office:document-meta>
</file>