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style:num-suffix=""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ing elektrische laadvoorziening aan de Havenstraat te Heemste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Heemstede;</text:p>
            <text:p text:style-name="common-al"/>
            <text:p text:style-name="common-al">Gelet op de Wegenwet, de Wegenverkeerswet 1994 (WVW 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w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p text:style-name="common-al">
            <text:span text:style-name="nadrukvet">Motivering:</text:span>
          </text:p>
            <text:p text:style-name="common-al">Met het verkeersbesluit worden, op basis van artikel 2 van de WVW 1994, de volgende doelstellingen beoogd: </text:p>
            <text:list text:style-name="id1-3-2-2-1-11">
              <text:list-item text:style-override="id1-3-2-2-1-11-1">
                <text:number>•</text:number>
                <text:p text:style-name="al">het beschermen van weggebruikers en passagiers;</text:p>
              </text:list-item>
              <text:list-item text:style-override="id1-3-2-2-1-11-2">
                <text:number>•</text:number>
                <text:p text:style-name="al">het in stand houden van de weg en het waarborgen van de bruikbaarheid daarvan;</text:p>
              </text:list-item>
              <text:list-item text:style-override="id1-3-2-2-1-11-3">
                <text:number>•</text:number>
                <text:p text:style-name="al">het zoveel mogelijk waarborgen van de vrijheid van het verkeer. </text:p>
              </text:list-item>
              <text:list-item text:style-override="id1-3-2-2-1-11-4">
                <text:number/>
                <text:p text:style-name="al"/>
              </text:list-item>
            </text:list>
            <text:p text:style-name="tussenkopcur">Overwegende:</text:p>
            <text:list text:style-name="id1-3-2-2-1-13">
              <text:list-item text:style-override="id1-3-2-2-1-13-1">
                <text:number>•</text:number>
                <text:p text:style-name="al">dat de in dit besluit genoemde wegen in beheer zijn bij de gemeente Heemstede;</text:p>
              </text:list-item>
              <text:list-item text:style-override="id1-3-2-2-1-13-2">
                <text:number>•</text:number>
                <text:p text:style-name="al">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2-1-13-3">
                <text:number>•</text:number>
                <text:p text:style-name="al">dat de Havenstraat als erftoegangsweg is gecategoriseerd, waar een maximumsnelheid geldt van 30 km/uur;</text:p>
              </text:list-item>
              <text:list-item text:style-override="id1-3-2-2-1-13-4">
                <text:number>•</text:number>
                <text:p text:style-name="al">dat de gemeente Heemstede duurzame mobiliteit en in het bijzonder elektrisch rijden wil stimuleren;</text:p>
              </text:list-item>
              <text:list-item text:style-override="id1-3-2-2-1-13-5">
                <text:number>•</text:number>
                <text:p text:style-name="al">dat afspraken zijn vastgelegd in het Programma Heemstede Duurzaam 2024 en de Visie Publieke Laadinfrastructuur van de gemeente Heemstede;</text:p>
              </text:list-item>
              <text:list-item text:style-override="id1-3-2-2-1-13-6">
                <text:number>•</text:number>
                <text:p text:style-name="al">dat elektrische auto’s geen/minder CO2, NO2 en fijnstof (PM10) uitstoten dan auto’s met een verbrandingsmotor en daarmee minder schadelijk zijn voor de gezondheid, het milieu en het klimaat;</text:p>
              </text:list-item>
              <text:list-item text:style-override="id1-3-2-2-1-13-7">
                <text:number>•</text:number>
                <text:p text:style-name="al">dat de bovengemiddelde groei van het aantal elektrische voertuigen in Heemstede een indicatie van de groeiende behoefte naar snellere vormen laden en omdat (logistieke) ondernemers ook elektrische bestelbussen inzetten doordat in directe nabijheid Haarlem en Amsterdam per 2025 zero emissie zones invoeren;</text:p>
              </text:list-item>
              <text:list-item text:style-override="id1-3-2-2-1-13-8">
                <text:number>•</text:number>
                <text:p text:style-name="al">dat de gemeente Heemstede het beleid heeft toe te werken naar een mix van regulier laden in de vorm wisselstroom (AC) en sneller laden via gelijkstroom (DC);</text:p>
              </text:list-item>
              <text:list-item text:style-override="id1-3-2-2-1-13-9">
                <text:number>•</text:number>
                <text:p text:style-name="al">dat de twee parkeerplaatsen bij DC-laden in tegenstelling tot bij AC-laden uitsluitend gebruikt mogen worden door ladende elektrische voertuigen, om op deze locatie een hogere doorstroom van voertuigen mogelijk maken, zodat meerdere gebruikers achter kunnen laden;</text:p>
              </text:list-item>
              <text:list-item text:style-override="id1-3-2-2-1-13-10">
                <text:number>•</text:number>
                <text:p text:style-name="al">dat een marktpartij aangegeven heeft een elektrische laadpaal, in de vorm van semi-snelladen ofwel laden met gelijkstroom (DC), te willen plaatsen aan de Havenstraat, omdat er toenemende vraag is naar snellere vormen van laden van elektrische voertuigen in Heemstede;</text:p>
              </text:list-item>
              <text:list-item text:style-override="id1-3-2-2-1-13-11">
                <text:number>•</text:number>
                <text:p text:style-name="al">dat ruimte is gevonden bij de parkeervakken aan het begin van de  Havenstraat, ten oosten van de Heemsteedse Dreef;</text:p>
              </text:list-item>
              <text:list-item text:style-override="id1-3-2-2-1-13-12">
                <text:number>•</text:number>
                <text:p text:style-name="al">dat de Havenstraat grenst aan een belangrijke gebiedsontsluitingsweg, de Heemsteedse Dreef;</text:p>
              </text:list-item>
              <text:list-item text:style-override="id1-3-2-2-1-13-13">
                <text:number>•</text:number>
                <text:p text:style-name="al">dat zoekverkeer naar een semi-snellader zich hiermee tot een minimum beperkt;</text:p>
              </text:list-item>
              <text:list-item text:style-override="id1-3-2-2-1-13-14">
                <text:number>•</text:number>
                <text:p text:style-name="al">dat uit parkeeronderzoek blijkt dat in het oostelijke deel van de Havenstraat de parkeerdruk tijdens verschillende meetmomenten niet boven de 65% uitkomt; dat omwonenden en andere belanghebbenden zijn geïnformeerd;</text:p>
              </text:list-item>
              <text:list-item text:style-override="id1-3-2-2-1-13-15">
                <text:number>•</text:number>
                <text:p text:style-name="al">dat over dit besluit overleg is gevoerd met de door de korpschef van de Nationale Politie daartoe gemachtigde medewerker verkeersadvisering, conform art 24 BABW en dat laatstgenoemde heeft ingestemd met de hierna genoemde maatregelen.</text:p>
              </text:list-item>
              <text:list-item text:style-override="id1-3-2-2-1-13-16">
                <text:number/>
                <text:p text:style-name="al"/>
              </text:list-item>
            </text:list>
            <text:p text:style-name="common-al">
            <text:span text:style-name="nadrukvet">Besluiten:</text:span>
          </text:p>
            <text:list text:style-name="id1-3-2-2-1-15">
              <text:list-item text:style-override="id1-3-2-2-1-15-1">
                <text:number>•</text:number>
                <text:p text:style-name="al">door het plaatsen van het verkeersbord E8c uit bijlage 1 van het RVV1990 en een onderbord met daarop een afbeelding van twee pijlen wijzend naar twee parkeervakken (OB504), twee parkeervakken ter hoogte van Havenstraat exclusief toe te wijzen voor het opladen van elektrische voertuigen, een en ander uitgevoerd conform tekening Verkeersbesluit Havenstraat uitbreiding elektrische laadvoorziening.</text:p>
              </text:list-item>
            </text:list>
            <text:p text:style-name="common-al"/>
            <text:p text:style-name="common-al"/>
            <text:p text:style-name="common-al">Heemstede, 16 mei 2025</text:p>
            <text:p text:style-name="common-al"/>
            <text:p text:style-name="common-al">namens burgemeester en wethouders van Heemstede,</text:p>
            <text:p text:style-name="common-al">manager Ruimtelijk Beheer</text:p>
            <text:p text:style-name="common-al"/>
            <text:p text:style-name="common-al">R. Burgmeijer</text:p>
            <text:p text:style-name="common-al"/>
            <text:p text:style-name="common-al"/>
            <text:p text:style-name="common-al"/>
            <text:p text:style-name="common-al"/>
            <text:p text:style-name="common-al">Bent u het niet eens met dit besluit?</text:p>
            <text:p text:style-name="common-al">Dan kunt u een bezwaarschrift sturen. Zorgt u ervoor dat u het bezwaarschrift indient binnen 6 weken na de verzenddatum van dit besluit.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common-al">Stuur altijd een kopie van uw bezwaarschrift me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197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7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7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uitbreiding elektrische laadvoorziening - Hav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uitbreiding elektrische laadvoorziening aan de Havenstraat te Heemstede</meta:user-defined>
    <meta:user-defined meta:name="DCTERMS.W3CDTF/DCTERMS.available">2025-05-21</meta:user-defined>
    <meta:user-defined meta:name="OVERHEIDop.externeBijlage">tekening|exb-2025-18846</meta:user-defined>
    <meta:user-defined meta:name="DCTERMS.W3CDTF/OVERHEIDop.jaargang">2025</meta:user-defined>
    <meta:user-defined meta:name="OVERHEIDop.publicationIssue">221979</meta:user-defined>
    <meta:user-defined meta:name="OVERHEIDop.GmbID/DC.identifier">gmb-2025-221979</meta:user-defined>
    <meta:user-defined meta:name="OVERHEIDop.versieInformatie"/>
  </office:meta>
</office:document-meta>
</file>