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36 woningen Broeklanden 3 fase 1 te Meppel, Broeklanden 3 fase 1 te Meppel nabij Gulden Midd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36 woningen Broeklanden 3 fase 1 te Meppel nabij Gulden Middenweg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9-05-2025. We nemen over de aanvraag waarschijnlijk voor 14-07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197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7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7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2830</meta:user-defined>
    <dc:language>nl</dc:language>
    <meta:user-defined meta:name="OVERHEIDop.locatietype/OVERHEIDop.gebiedsmarkering">Lijn</meta:user-defined>
    <meta:user-defined meta:name="DC.title">Aanvraag omgevingsvergunning regulier, het bouwen van 36 woningen Broeklanden 3 fase 1 te Meppel, Broeklanden 3 fase 1 te Meppel nabij Gulden Middenwe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972</meta:user-defined>
    <meta:user-defined meta:name="OVERHEIDop.GmbID/DC.identifier">gmb-2025-221972</meta:user-defined>
    <meta:user-defined meta:name="OVERHEIDop.versieInformatie"/>
  </office:meta>
</office:document-meta>
</file>