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Natuurcompensatie Broekstraat: project N631.12/N282.06   ,  (GZE00) H 2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realiseren van natuurcompensatie ten behoeve van het project N631.12/N282.06 op het perceel Broekstraat, kadastraal sectie H, nummer 2674 te Molenschot (gedeeltelijk). Verzenddatum besluit 19-05-2025 (109850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196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6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6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98501</meta:user-defined>
    <dc:language>nl</dc:language>
    <meta:user-defined meta:name="OVERHEIDop.locatietype/OVERHEIDop.gebiedsmarkering">Perceel</meta:user-defined>
    <meta:user-defined meta:name="DC.title">Besluit omgevingsvergunning is verleend, Natuurcompensatie Broekstraat: project N631.12/N282.06   ,  (GZE00) H 2674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964</meta:user-defined>
    <meta:user-defined meta:name="OVERHEIDop.GmbID/DC.identifier">gmb-2025-221964</meta:user-defined>
    <meta:user-defined meta:name="OVERHEIDop.versieInformatie"/>
  </office:meta>
</office:document-meta>
</file>