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Plaatsen mantelzorgwoning Laan van Fasna 26-Mant Vaassen8171K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Plaatsen mantelzorgwoning Laan van Fasna 26-Mant Vaassen 8171KH</text:p>
            <text:p text:style-name="common-al">Datum besluit: 19-05-2025</text:p>
            <text:p text:style-name="common-al">Zaaknummer: 94705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acceptatie van dit besluit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196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9190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Plaatsen mantelzorgwoning Laan van Fasna 26-Mant Vaassen8171KH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1961</meta:user-defined>
    <meta:user-defined meta:name="OVERHEIDop.GmbID/DC.identifier">gmb-2025-221961</meta:user-defined>
    <meta:user-defined meta:name="OVERHEIDop.versieInformatie"/>
  </office:meta>
</office:document-meta>
</file>