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Fraeylemaborg 14, 8219 B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,  Fraeylemaborg 14, 8219 BJ Lelystad</text:span>
          </text:p>
            <text:p text:style-name="common-al">Wij hebben op 10-04-2025 een aanvraag omgevingsvergunning ontvangen voor het plaatsen van een dakkapel, op Fraeylemaborg 14, 8219 BJ Lelystad. De aanvraag heeft dossiernummer 099578527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196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85271</meta:user-defined>
    <dc:language>nl</dc:language>
    <meta:user-defined meta:name="OVERHEIDop.locatietype/OVERHEIDop.gebiedsmarkering">Punt</meta:user-defined>
    <meta:user-defined meta:name="DC.title">Beschikking verlenging beslistermijn - Fraeylemaborg 14, 8219 BJ Lelyst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60</meta:user-defined>
    <meta:user-defined meta:name="OVERHEIDop.GmbID/DC.identifier">gmb-2025-221960</meta:user-defined>
    <meta:user-defined meta:name="OVERHEIDop.versieInformatie"/>
  </office:meta>
</office:document-meta>
</file>