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bouwen van een bijgebouw voor een berging en B&amp;B ruimte aan Pochelarij 7 5688E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1-2025 een vergunning ingetrokken. De gemeente trekt hiermee de toestemming in voor het bouwen van een bijgebouw voor een berging en B&amp;B ruimte aan Pochelarij 7 5688EG Oirschot. Het kenmerk van de gemeente voor deze zaak is 082364566.</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9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4566</meta:user-defined>
    <meta:user-defined meta:name="DCTERMS.abstract">intrekken van de omgevingsvergunning voor het bouwen van een bijgebouw voor een berging en B&amp;B ruimte</meta:user-defined>
    <dc:language>nl</dc:language>
    <meta:user-defined meta:name="OVERHEIDop.locatietype/OVERHEIDop.gebiedsmarkering">Vlak</meta:user-defined>
    <meta:user-defined meta:name="OVERHEIDop.locatietype/OVERHEIDop.gebiedsmarkering">Punt</meta:user-defined>
    <meta:user-defined meta:name="DC.title">intrekken van de omgevingsvergunning voor het bouwen van een bijgebouw voor een berging en B&amp;B ruimte aan Pochelarij 7 5688EG Oirschot</meta:user-defined>
    <meta:user-defined meta:name="DCTERMS.W3CDTF/DCTERMS.available">2025-01-20</meta:user-defined>
    <meta:user-defined meta:name="DCTERMS.W3CDTF/OVERHEIDop.jaargang">2025</meta:user-defined>
    <meta:user-defined meta:name="OVERHEIDop.publicationIssue">22196</meta:user-defined>
    <meta:user-defined meta:name="OVERHEIDop.GmbID/DC.identifier">gmb-2025-22196</meta:user-defined>
    <meta:user-defined meta:name="OVERHEIDop.versieInformatie"/>
  </office:meta>
</office:document-meta>
</file>