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Moonlightbraderie op 25 juni 2025 in de Dorpsstraat, de Leidsewallen, het Marseillepad en op de Mark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9 april 2025 een aanvraag ontvangen met zaaknummer 2025-060010 voor een evenementenvergunning voor het organiseren voor de jaarlijkse Moonlightbraderie op woensdag 25 juni 2025 op de locaties Dorpsstraat, Leidsewallen, Marseillepad en op de Mark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95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60010</meta:user-defined>
    <meta:user-defined meta:name="DCTERMS.abstract">Moonlightbraderie (25 juni 2025)</meta:user-defined>
    <dc:language>nl</dc:language>
    <meta:user-defined meta:name="OVERHEIDop.locatietype/OVERHEIDop.gebiedsmarkering">Punt</meta:user-defined>
    <meta:user-defined meta:name="DC.title">Kennisgeving aanvraag evenementenvergunning voor de Moonlightbraderie op 25 juni 2025 in de Dorpsstraat, de Leidsewallen, het Marseillepad en op de Markt te Zoetermeer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58</meta:user-defined>
    <meta:user-defined meta:name="OVERHEIDop.GmbID/DC.identifier">gmb-2025-221958</meta:user-defined>
    <meta:user-defined meta:name="OVERHEIDop.versieInformatie"/>
  </office:meta>
</office:document-meta>
</file>