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dat, op grond van  de oprichtingsvergunning d.d. 30 september 1999 voor het crossterrein aan de Stukkenweg in Eursinge, onder het stellen van voorwaarden ontheffing is verleend voor het organiseren van de volgende evenementen:</text:p>
            <text:p text:style-name="common-al"/>
            <text:p text:style-name="common-al">Stukkenweg in Eursinge. Heeft betrekking op de volgende activiteiten:</text:p>
            <text:p text:style-name="common-al">- DMX motorcross 1 juni 2025;</text:p>
            <text:p text:style-name="common-al">-  Crosscountry op 20 september 2025.  </text:p>
            <text:p text:style-name="common-al"/>
            <text:p text:style-name="common-al">
            <text:span text:style-name="nadrukvet">Inzage </text:span>
          </text:p>
            <text:p text:style-name="common-al">U kunt het besluit en de bijbehorende stukken gedurende de bezwaartermijn inzien: </text:p>
            <text:p text:style-name="common-al">digitaal bekijken via het digitale publicatieblad op officielebekendmakingen.nl. </text:p>
            <text:p text:style-name="common-al"/>
            <text:p text:style-name="common-al">Met ingang van 21 mei 2025 gedurende een periode van zes weken, kunnen schriftelijke bezwaren worden ingebracht. Mondelinge bezwaren kunnen naar voren gebracht worden bij het team Omgeving en Veiligheid van de gemeente Midden-Drenthe. U kunt hiervoor een afspraak maken via tel. (0593) 53 92 22. Van de mondelinge zienswijzen wordt een verslag gemaakt.</text:p>
            <text:p text:style-name="common-al">Het bezwaarschrift moet worden ondertekend en bevat ten minste naam en adres van de indiener, de dagtekening, een omschrijving van het besluit waartegen het bezwaar zich richt en de gronden van het bezwaar. Het bezwaarschrift dient te worden gericht aan het college van burgemeester en wethouders van Midden-Drenthe, Postbus 24, 9410 AA  Beilen.</text:p>
            <text:p text:style-name="common-al"/>
            <text:p text:style-name="common-al">Bij spoed kunt u naast het bezwaarschrift een verzoek om voorlopige voorziening indienen bij de voorzieningenrechter van de Rechtbank Noord-Nederland,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19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verleende ontheffing</meta:user-defined>
    <meta:user-defined meta:name="DCTERMS.W3CDTF/DCTERMS.available">2025-05-21</meta:user-defined>
    <meta:user-defined meta:name="DCTERMS.W3CDTF/OVERHEIDop.jaargang">2025</meta:user-defined>
    <meta:user-defined meta:name="OVERHEIDop.publicationIssue">221949</meta:user-defined>
    <meta:user-defined meta:name="OVERHEIDop.GmbID/DC.identifier">gmb-2025-221949</meta:user-defined>
    <meta:user-defined meta:name="OVERHEIDop.versieInformatie"/>
  </office:meta>
</office:document-meta>
</file>