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ressuur &amp; Vaardigheid Kampioenschap op 5 juli 2025 aan de Zelhemseweg 15, 7255PS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mei 2025 een evenementenmelding ontvangen. De melding gaat over het organiseren van Dressuur &amp; Vaardigheid Kampioenschap op 5 juli 2025 aan de Zelhemseweg 15, 7255PS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190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194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900</meta:user-defined>
    <meta:user-defined meta:name="DCTERMS.abstract">Betreft: evenementenmelding op locatie Zelhemseweg 15, 7255PS Hengelo (Gld)</meta:user-defined>
    <dc:language>nl</dc:language>
    <meta:user-defined meta:name="OVERHEIDop.locatietype/OVERHEIDop.gebiedsmarkering">Punt</meta:user-defined>
    <meta:user-defined meta:name="DC.title">Melding voor het organiseren van Dressuur &amp; Vaardigheid Kampioenschap op 5 juli 2025 aan de Zelhemseweg 15, 7255PS Hengelo (Gld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48</meta:user-defined>
    <meta:user-defined meta:name="OVERHEIDop.GmbID/DC.identifier">gmb-2025-221948</meta:user-defined>
    <meta:user-defined meta:name="OVERHEIDop.versieInformatie"/>
  </office:meta>
</office:document-meta>
</file>