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bedrijfsgebouwen , Vaalserbergweg 317 5628CH Eindhoven, Vaalserbergweg 319 5628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97 </text:p>
            <text:p text:style-name="common-al"> Omschrijving: realiseren nieuwbouw bedrijfsgebouw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  <text:list-item text:style-override="id1-3-2-1-1-5-2">
                <text:number>-</text:number>
                <text:p text:style-name="al"/>
              </text:list-item>
            </text:list>
            <text:p text:style-name="common-al"> Datum ontvangst: 15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9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97</meta:user-defined>
    <meta:user-defined meta:name="DCTERMS.abstract">realiseren nieuwbouw bedrijfsgebo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realiseren nieuwbouw bedrijfsgebouwen , Vaalserbergweg 317 5628CH Eindhoven, Vaalserbergweg 319 5628CH Eindhov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94</meta:user-defined>
    <meta:user-defined meta:name="OVERHEIDop.GmbID/DC.identifier">gmb-2025-22194</meta:user-defined>
    <meta:user-defined meta:name="OVERHEIDop.versieInformatie"/>
  </office:meta>
</office:document-meta>
</file>