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Verjaardagsbarbecue op 15 juli 2025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1 mei 2025 is de volgende melding binnengekomen:</text:p>
            <text:p text:style-name="last-al">Burgum, Hooijengastrjitte 51 achtertuin en speeltuin, besloten verjaardagsfeest met barbecue op 15 juli 2025 van 16.00 uur tot 20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193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3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3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TZ2025-001284</meta:user-defined>
    <meta:user-defined meta:name="DCTERMS.abstract">Verjaardagsbarbecue op 15 juli 2025 in Burgum</meta:user-defined>
    <dc:language>nl</dc:language>
    <meta:user-defined meta:name="OVERHEIDop.locatietype/OVERHEIDop.gebiedsmarkering">Punt</meta:user-defined>
    <meta:user-defined meta:name="DC.title">Gemeente Tytsjerksteradiel - melding Verjaardagsbarbecue op 15 juli 2025 in Burgu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931</meta:user-defined>
    <meta:user-defined meta:name="OVERHEIDop.GmbID/DC.identifier">gmb-2025-221931</meta:user-defined>
    <meta:user-defined meta:name="OVERHEIDop.versieInformatie"/>
  </office:meta>
</office:document-meta>
</file>