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weg 2 6026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5-2025 een aanvraag omgevingsvergunning ontvangen.</text:p>
            <text:p text:style-name="common-al">Het betreft een aanvraag op locatie Panweg 2 6026RJ Maarheeze met omschrijving Vellen boom.</text:p>
            <text:p text:style-name="common-al">De zaak is geregistreerd onder nummer 31079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9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0790</meta:user-defined>
    <meta:user-defined meta:name="DCTERMS.abstract">Vellen boom Panweg 2 Maarheeze - DSO 202505160017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nweg 2 6026RJ Maarheez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27</meta:user-defined>
    <meta:user-defined meta:name="OVERHEIDop.GmbID/DC.identifier">gmb-2025-221927</meta:user-defined>
    <meta:user-defined meta:name="OVERHEIDop.versieInformatie"/>
  </office:meta>
</office:document-meta>
</file>