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rasemcroftlaan 18, 1851VJ Heiloo, het vergroten van de woning (gevelopbouw voor en achter), datum ontvangst 18 mei 2025 (Z2025-00003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19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54</meta:user-defined>
    <meta:user-defined meta:name="DCTERMS.abstract">Brasemcroftlaan 18, 1851VJ Heiloo, het vergroten van de woning (gevelopbouw voor en achter), datum ontvangst 18 mei 2025 (Z2025-00003754)</meta:user-defined>
    <dc:language>nl</dc:language>
    <meta:user-defined meta:name="OVERHEIDop.locatietype/OVERHEIDop.gebiedsmarkering">Vlak</meta:user-defined>
    <meta:user-defined meta:name="DC.title">Gemeente Heiloo, ontvangen aanvraag omgevingsvergunning, Brasemcroftlaan 18, 1851VJ Heiloo, het vergroten van de woning (gevelopbouw voor en achter), datum ontvangst 18 mei 2025 (Z2025-00003754)</meta:user-defined>
    <meta:user-defined meta:name="DCTERMS.W3CDTF/DCTERMS.available">2025-05-21</meta:user-defined>
    <meta:user-defined meta:name="DCTERMS.W3CDTF/OVERHEIDop.jaargang">2025</meta:user-defined>
    <meta:user-defined meta:name="OVERHEIDop.publicationIssue">221923</meta:user-defined>
    <meta:user-defined meta:name="OVERHEIDop.GmbID/DC.identifier">gmb-2025-221923</meta:user-defined>
    <meta:user-defined meta:name="OVERHEIDop.versieInformatie"/>
  </office:meta>
</office:document-meta>
</file>