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leggen van kabels en leidingen aan ter hoogte van J.C. Hoogendoornlaan 4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9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0153</meta:user-defined>
    <meta:user-defined meta:name="DCTERMS.abstract">Vergunningvrije activiteit voor het aanleggen van kabels en leidingen aan ter hoogte van J.C. Hoogendoornlaan 43, Alphen aan den R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vrije activiteit voor het aanleggen van kabels en leidingen aan ter hoogte van J.C. Hoogendoornlaan 43, Alphen aan den Rijn</meta:user-defined>
    <meta:user-defined meta:name="DCTERMS.W3CDTF/DCTERMS.available">2025-05-21</meta:user-defined>
    <meta:user-defined meta:name="DCTERMS.W3CDTF/OVERHEIDop.jaargang">2025</meta:user-defined>
    <meta:user-defined meta:name="OVERHEIDop.publicationIssue">221921</meta:user-defined>
    <meta:user-defined meta:name="OVERHEIDop.GmbID/DC.identifier">gmb-2025-221921</meta:user-defined>
    <meta:user-defined meta:name="OVERHEIDop.versieInformatie"/>
  </office:meta>
</office:document-meta>
</file>