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loterij in het clubhuis van de Gorinchemse Scheidsrechters Vereniging gevestigd aan Kleine Schelluinsekade 5B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Wet op de kansspelen: </text:p>
            <text:p text:style-name="common-al">
            <text:span text:style-name="nadrukvet">Kleine Schelluinsekade 5B, 4203 NP</text:span>(ontvangen 13/1 ‘25)</text:p>
            <text:p text:style-name="common-al">Aanvraag loterijvergunning voor het organiseren van een loterij in het clubhuis van de Gorinchemse Scheidsrechters Vereniging gevestigd aan de Kleine Schelluinsekade 5B 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19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organiseren van een loterij in het clubhuis van de Gorinchemse Scheidsrechters Vereniging gevestigd aan Kleine Schelluinsekade 5B te Gorinchem</meta:user-defined>
    <meta:user-defined meta:name="DCTERMS.W3CDTF/DCTERMS.available">2025-01-21</meta:user-defined>
    <meta:user-defined meta:name="DCTERMS.W3CDTF/OVERHEIDop.jaargang">2025</meta:user-defined>
    <meta:user-defined meta:name="OVERHEIDop.publicationIssue">22192</meta:user-defined>
    <meta:user-defined meta:name="OVERHEIDop.GmbID/DC.identifier">gmb-2025-22192</meta:user-defined>
    <meta:user-defined meta:name="OVERHEIDop.versieInformatie"/>
  </office:meta>
</office:document-meta>
</file>