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Wageningselaan 3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Wageningselaan 3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CLZ-00013265, isoleren van de hal en het plaatsen van een aanbouw achter de hal ,</text:p>
            <text:p text:style-name="common-al">op het perceel </text:p>
            <text:p text:style-name="common-al">Wageningselaan 3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191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1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1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6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ublicatie verleende vergunning Wageningselaan 3 te Veenendaal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919</meta:user-defined>
    <meta:user-defined meta:name="OVERHEIDop.GmbID/DC.identifier">gmb-2025-221919</meta:user-defined>
    <meta:user-defined meta:name="OVERHEIDop.versieInformatie"/>
  </office:meta>
</office:document-meta>
</file>