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marinde 1, 9945MA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msdelta een aanvraag ontvangen voor het realiseren van een kunstgras trapveld op de locatie Tamarinde 1, 9945MA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9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45</meta:user-defined>
    <meta:user-defined meta:name="DCTERMS.abstract">8 mei 2025 voor het realiseren van een kunstgras trapveld op de locatie Tamarinde 1, 9945MA Wagenborgen.</meta:user-defined>
    <dc:language>nl</dc:language>
    <meta:user-defined meta:name="OVERHEIDop.locatietype/OVERHEIDop.gebiedsmarkering">Vlak</meta:user-defined>
    <meta:user-defined meta:name="DC.title">Kennisgeving ontvangst aanvraag omgevingsvergunning Tamarinde 1, 9945MA Wagenbor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916</meta:user-defined>
    <meta:user-defined meta:name="OVERHEIDop.GmbID/DC.identifier">gmb-2025-221916</meta:user-defined>
    <meta:user-defined meta:name="OVERHEIDop.versieInformatie"/>
  </office:meta>
</office:document-meta>
</file>