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Verordening leges Publiekszaken Rotterdam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8 april 2025</text:p>
            <text:p text:style-name="al">(raadsvoorstel nr. 25bb002523/25bo004178); 25bb003252;</text:p>
            <text:p text:style-name="al"/>
            <text:p text:style-name="al">gelet op artikel 156, eerste lid en tweede lid, aanhef en onderdeel h, en artikel 229, eerste lid, aanhef en onderdeel b, van de Gemeentewet;</text:p>
            <text:p text:style-name="al"/>
            <text:p text:style-name="al">overwegende dat:</text:p>
            <text:p text:style-name="al">het wenselijk is de verordening te wijzigen vanwege de door het Rijk vastgestelde tarieven voor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in de bijlage van de <text:span text:style-name="nadrukvet">Verordening leges Publiekszaken Rotterdam 2025</text:span> wordt als volgt gewijzigd: </text:p>
            <text:p text:style-name="al"/>
            <text:p text:style-name="al">A</text:p>
            <text:p text:style-name="al"/>
            <text:p text:style-name="al">Hoofdstuk 1 van de tarieventabel wordt als volgt gewijzigd: </text:p>
            <text:list text:style-name="id1-3-2-2-1-7">
              <text:list-item text:style-override="id1-3-2-2-1-7-1">
                <text:number>1.</text:number>
                <text:p text:style-name="al">In de rij met in de eerste kolom ‘1.7’ wordt in de derde kolom ’16,60*’ vervangen door ’17,10*’. </text:p>
              </text:list-item>
              <text:list-item text:style-override="id1-3-2-2-1-7-2">
                <text:number>2.</text:number>
                <text:p text:style-name="al">In de rij met in de eerste kolom ‘1.8.1’ wordt in de derde kolom ’16,60*’ vervangen door ’17,10*’. </text:p>
              </text:list-item>
              <text:list-item text:style-override="id1-3-2-2-1-7-3">
                <text:number>3.</text:number>
                <text:p text:style-name="al">In de rij met in de eerste kolom ‘1.8.2’ wordt in de derde kolom ’16,60*’ vervangen door ’17,10*’. </text:p>
              </text:list-item>
              <text:list-item text:style-override="id1-3-2-2-1-7-4">
                <text:number>4.</text:number>
                <text:p text:style-name="al">In de rij met in de eerste kolom ‘1.8.3’ wordt in de derde kolom ’29,00*’ vervangen door ’29,80*’. </text:p>
              </text:list-item>
              <text:list-item text:style-override="id1-3-2-2-1-7-5">
                <text:number>5.</text:number>
                <text:p text:style-name="al">In de rij met in de eerste kolom ‘1.8.4’ wordt in de derde kolom ’16,60*’ vervangen door ’17,10*’. </text:p>
              </text:list-item>
              <text:list-item text:style-override="id1-3-2-2-1-7-6">
                <text:number>6.</text:number>
                <text:p text:style-name="al">In de rij met in de eerste kolom ‘1.8.5’ wordt in de derde kolom ’16,60*’ vervangen door ’17,10*’. </text:p>
              </text:list-item>
              <text:list-item text:style-override="id1-3-2-2-1-7-7">
                <text:number>7.</text:number>
                <text:p text:style-name="al">In de rij met in de eerste kolom ‘1.8.6’ wordt in de derde kolom ’16,60*’ vervangen door ’17,10*’. </text:p>
              </text:list-item>
              <text:list-item text:style-override="id1-3-2-2-1-7-8">
                <text:number>8.</text:number>
                <text:p text:style-name="al">In de rij met in de eerste kolom ‘1.8.7’ wordt in de derde kolom ’22,30*’ vervangen door ’23,00*’. </text:p>
              </text:list-item>
            </text:list>
            <text:p text:style-name="al">B</text:p>
            <text:p text:style-name="al"/>
            <text:p text:style-name="al">Hoofdstuk 3 van de tarieventabel wordt als volgt gewijzigd:</text:p>
            <text:list text:style-name="id1-3-2-2-1-11">
              <text:list-item text:style-override="id1-3-2-2-1-11-1">
                <text:number>1.</text:number>
                <text:p text:style-name="al">In de rij met in de eerste kolom ‘3.5’ wordt in de derde kolom ’217,00*’ vervangen door ’231,00*’. </text:p>
              </text:list-item>
              <text:list-item text:style-override="id1-3-2-2-1-11-2">
                <text:number>2.</text:number>
                <text:p text:style-name="al">In de rij met in de eerste kolom ‘3.6’ wordt in de derde kolom ’370,00*’ vervangen door ’395,00*’. </text:p>
              </text:list-item>
              <text:list-item text:style-override="id1-3-2-2-1-11-3">
                <text:number>3.</text:number>
                <text:p text:style-name="al">In de rij met in de eerste kolom ‘3.7’ wordt in de derde kolom ’24,00*’ vervangen door ’26,00*’. </text:p>
              </text:list-item>
              <text:list-item text:style-override="id1-3-2-2-1-11-4">
                <text:number>4.</text:number>
                <text:p text:style-name="al">In de rij met in de eerste kolom ‘3.8’ wordt in de derde kolom ’1.023,00*’ vervangen door ’1.091,00*’. </text:p>
              </text:list-item>
              <text:list-item text:style-override="id1-3-2-2-1-11-5">
                <text:number>5.</text:number>
                <text:p text:style-name="al">In de rij met in de eerste kolom ‘3.9’ wordt in de derde kolom ’1.305,00*’ vervangen door ’1.393,00*’. </text:p>
              </text:list-item>
              <text:list-item text:style-override="id1-3-2-2-1-11-6">
                <text:number>6.</text:number>
                <text:p text:style-name="al">In de rij met in de eerste kolom ‘3.10’ wordt in de derde kolom ’760,00*’ vervangen door ’811,00*’. </text:p>
              </text:list-item>
              <text:list-item text:style-override="id1-3-2-2-1-11-7">
                <text:number>7.</text:number>
                <text:p text:style-name="al">In de rij met in de eerste kolom ‘3.11’ wordt in de derde kolom ’1.044,00*’ vervangen door ’1.114,00*’. </text:p>
              </text:list-item>
              <text:list-item text:style-override="id1-3-2-2-1-11-8">
                <text:number>8.</text:number>
                <text:p text:style-name="al">In de rij met in de eerste kolom ‘3.12’ wordt in de derde kolom ’151,00*’ vervangen door ’161,00*’. </text:p>
              </text:list-item>
            </text:list>
            <text:p text:style-name="al">C</text:p>
            <text:p text:style-name="al"/>
            <text:p text:style-name="al">Hoofdstuk 5 van de tarieventabel wordt als volgt gewijzigd: </text:p>
            <text:list text:style-name="id1-3-2-2-1-15">
              <text:list-item text:style-override="id1-3-2-2-1-15-1">
                <text:number>1.</text:number>
                <text:p text:style-name="al">In de rij die begint met ‘5.1’ wordt in de derde kolom ’51,10*’ vervangen door ’52,1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15 mei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Het ministerie van Binnenlandse Zaken en Koninkrijkrelaties, het ministerie van Infrastructuur en Waterstaat, en de Rijksdienst Wegverkeer hebben diverse tariefswijzigingen voor het jaar 2025 vastgesteld. Deze tariefswijzigingen werken door in de Verordening leges Publiekszaken Rotterdam 2025. Door middel van dit wijzigingsbesluit worden de tariev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91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1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1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2025, nummer 89</meta:user-defined>
    <meta:user-defined meta:name="DCTERMS.alternative">Verordening leges Publiekszaken Rotterdam 2025</meta:user-defined>
    <dc:language>nl</dc:language>
    <meta:user-defined meta:name="OVERHEIDop.locatietype/OVERHEIDop.gebiedsmarkering">Gemeente</meta:user-defined>
    <meta:user-defined meta:name="DC.title">Verordening leges Publiekszaken Rotterdam 2025</meta:user-defined>
    <meta:user-defined meta:name="DCTERMS.W3CDTF/DCTERMS.available">2025-05-23</meta:user-defined>
    <meta:user-defined meta:name="DCTERMS.W3CDTF/OVERHEIDop.jaargang">2025</meta:user-defined>
    <meta:user-defined meta:name="OVERHEIDop.publicationIssue">221913</meta:user-defined>
    <meta:user-defined meta:name="OVERHEIDop.betreftRegeling">CVDR727214_2</meta:user-defined>
    <meta:user-defined meta:name="xs:date/OVERHEIDop.startdatum">2025-05-24</meta:user-defined>
    <meta:user-defined meta:name="OVERHEIDop.GmbID/DC.identifier">gmb-2025-221913</meta:user-defined>
    <meta:user-defined meta:name="OVERHEIDop.versieInformatie"/>
  </office:meta>
</office:document-meta>
</file>