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het slopen van een woning op de locatie Borgweg 1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9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2</meta:user-defined>
    <meta:user-defined meta:name="DCTERMS.abstract">16 mei 2025 voor het slopen van een woning op de locatie Borgweg 12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12, 9914PG Zeerij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911</meta:user-defined>
    <meta:user-defined meta:name="OVERHEIDop.GmbID/DC.identifier">gmb-2025-221911</meta:user-defined>
    <meta:user-defined meta:name="OVERHEIDop.versieInformatie"/>
  </office:meta>
</office:document-meta>
</file>