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1 2011RC Haarlem, 0392-2025-0024622, het verbouwen van het souterrain, begane grond en de eerste verdieping van het gebouw tot een restaurant functie en logiesfunctie,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9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622</meta:user-defined>
    <meta:user-defined meta:name="DCTERMS.abstract">het verbouwen van het souterrain, begane grond en de eerste verdieping van het gebouw tot een restaurant functie en logie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1 2011RC Haarlem, 0392-2025-0024622, het verbouwen van het souterrain, begane grond en de eerste verdieping van het gebouw tot een restaurant functie en logiesfunctie, ontvangen op 17-02-2025</meta:user-defined>
    <meta:user-defined meta:name="DCTERMS.W3CDTF/DCTERMS.available">2025-05-21</meta:user-defined>
    <meta:user-defined meta:name="DCTERMS.W3CDTF/OVERHEIDop.jaargang">2025</meta:user-defined>
    <meta:user-defined meta:name="OVERHEIDop.publicationIssue">221908</meta:user-defined>
    <meta:user-defined meta:name="OVERHEIDop.GmbID/DC.identifier">gmb-2025-221908</meta:user-defined>
    <meta:user-defined meta:name="OVERHEIDop.versieInformatie"/>
  </office:meta>
</office:document-meta>
</file>