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msdelta een aanvraag ontvangen voor het herbouwen van een gevel met achterliggende berging op de locatie Gouden Pand 21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9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406</meta:user-defined>
    <meta:user-defined meta:name="DCTERMS.abstract">12 mei 2025 voor het herbouwen van een gevel met achterliggende berging op de locatie Gouden Pand 21 te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21 te Apping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906</meta:user-defined>
    <meta:user-defined meta:name="OVERHEIDop.GmbID/DC.identifier">gmb-2025-221906</meta:user-defined>
    <meta:user-defined meta:name="OVERHEIDop.versieInformatie"/>
  </office:meta>
</office:document-meta>
</file>