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dumerweg 18, 9921PL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msdelta een aanvraag ontvangen voor het bouwen van een sportpaviljoen op de locatie Bedumerweg 18, 9921PL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9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8</meta:user-defined>
    <meta:user-defined meta:name="DCTERMS.abstract">6 mei 2025 voor het bouwen van een sportpaviljoen op de locatie Bedumerweg 18, 9921PL Stedum.</meta:user-defined>
    <dc:language>nl</dc:language>
    <meta:user-defined meta:name="OVERHEIDop.locatietype/OVERHEIDop.gebiedsmarkering">Vlak</meta:user-defined>
    <meta:user-defined meta:name="DC.title">Kennisgeving ontvangst aanvraag omgevingsvergunning Bedumerweg 18, 9921PL Sted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900</meta:user-defined>
    <meta:user-defined meta:name="OVERHEIDop.GmbID/DC.identifier">gmb-2025-221900</meta:user-defined>
    <meta:user-defined meta:name="OVERHEIDop.versieInformatie"/>
  </office:meta>
</office:document-meta>
</file>