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ileroord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eileroord 11, 3079NA, plaatsen van een toegangsdeur. De toegangsdeur wordt ca. 1,9 meter breed en 2,4 meter hoog. Inpandig zullen er geen wijzigingen aangebracht worden aan de brandcompartimenten, constructie en vluchtwegen (datum besluit 19-05-2025, op dezelfde dag verzonden, dossiernummer OMV.25.04.001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reileroord 11</meta:user-defined>
    <meta:user-defined meta:name="DCTERMS.W3CDTF/DCTERMS.available">2025-05-21</meta:user-defined>
    <meta:user-defined meta:name="DCTERMS.W3CDTF/OVERHEIDop.jaargang">2025</meta:user-defined>
    <meta:user-defined meta:name="OVERHEIDop.publicationIssue">221881</meta:user-defined>
    <meta:user-defined meta:name="OVERHEIDop.GmbID/DC.identifier">gmb-2025-221881</meta:user-defined>
    <meta:user-defined meta:name="OVERHEIDop.versieInformatie"/>
  </office:meta>
</office:document-meta>
</file>