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182, Jacobus Deckersstraat 117 5616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182 </text:p>
            <text:p text:style-name="common-al"> Omschrijving: plaatsen van een dakkapel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us Deckersstraat 117 5616J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8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82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5-002182, Jacobus Deckersstraat 117 5616JT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77</meta:user-defined>
    <meta:user-defined meta:name="OVERHEIDop.GmbID/DC.identifier">gmb-2025-221877</meta:user-defined>
    <meta:user-defined meta:name="OVERHEIDop.versieInformatie"/>
  </office:meta>
</office:document-meta>
</file>