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ach Tilburg Spoorpark 6, 5038 L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april 2025</text:span>, geregistreerd onder zaak(nummer) <text:span text:style-name="nadrukvet">Z2025-00004690</text:span>, voor:</text:p>
            <text:p text:style-name="common-al">Evenement: <text:span text:style-name="nadrukvet">Queen &amp; King of the Court Tilburg</text:span></text:p>
            <text:p text:style-name="common-al">Locatie/adres: <text:span text:style-name="nadrukvet">Beach Tilburg Spoorpark 6, 5038 LS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5 juni 2025 van 18:00u tot 23:00u</text:p>
              </text:list-item>
              <text:list-item text:style-override="id1-3-2-1-1-6-2">
                <text:number>•</text:number>
                <text:p text:style-name="al">26 juni 2025 van 8:30u tot 20:00u</text:p>
              </text:list-item>
              <text:list-item text:style-override="id1-3-2-1-1-6-3">
                <text:number>•</text:number>
                <text:p text:style-name="al">27 juni 2025 van 8:3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5 juni 2025 van 8:00u tot 18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juni 2025 van 20:00 tot 22.30u (vanaf 22.00u alleen geluidsarme werkzaamhede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6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6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8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90</meta:user-defined>
    <meta:user-defined meta:name="DCTERMS.abstract">Z2025-00004690 - Queen &amp; King of the Court Tilburg</meta:user-defined>
    <dc:language>nl</dc:language>
    <meta:user-defined meta:name="OVERHEIDop.locatietype/OVERHEIDop.gebiedsmarkering">Punt</meta:user-defined>
    <meta:user-defined meta:name="DC.title">Besluit op aanvraag evenementenvergunning, Beach Tilburg Spoorpark 6, 5038 LS Ti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69</meta:user-defined>
    <meta:user-defined meta:name="OVERHEIDop.GmbID/DC.identifier">gmb-2025-221869</meta:user-defined>
    <meta:user-defined meta:name="OVERHEIDop.versieInformatie"/>
  </office:meta>
</office:document-meta>
</file>