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Prinses Margrietlaan 61, 6986AR Angerlo het opheffen van de gehandicaptenparkeerplaats op kenteken 9-TXL-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1211 voor het opheffen van de gehandicaptenparkeerplaats op kenteken 9-TXL-71 nabij Prinses Margrietlaan 61, 6986AR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18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11</meta:user-defined>
    <dc:language>nl</dc:language>
    <meta:user-defined meta:name="OVERHEIDop.locatietype/OVERHEIDop.gebiedsmarkering">Punt</meta:user-defined>
    <meta:user-defined meta:name="DC.title">Kennisgeving besluit op aanvraag nabij Prinses Margrietlaan 61, 6986AR Angerlo het opheffen van de gehandicaptenparkeerplaats op kenteken 9-TXL-7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61</meta:user-defined>
    <meta:user-defined meta:name="OVERHEIDop.GmbID/DC.identifier">gmb-2025-221861</meta:user-defined>
    <meta:user-defined meta:name="OVERHEIDop.versieInformatie"/>
  </office:meta>
</office:document-meta>
</file>