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 Marktstraat 26, 8601 CV Sneek, CLZ-00104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2-05-2025 de volgende meldingen heeft ontvangen:</text:p>
            <text:p text:style-name="common-al">
            
          </text:p>
            <text:p text:style-name="common-al">Incidentele festiviteit in de horeca-inrichting BB kitchen op maandag 5 mei 2025 en donderdag 29 mei 2025 van 15.00-18.00.</text:p>
            <text:p text:style-name="common-al">Daarnaast op de volgende dagen: Donderdag 5 juni 2025, donderdag 12 juni 2025, donderdag 19 juni 2025, donderdag 26 juni 2025, donderdag 3 juli 2025, zaterdag 5 juli 2025, donderdag 10 juli 2025, zaterdag 12 juli 2025, donderdag 17 juli 2025 en zaterdag 19 juli 2025. Op de donderdagen van 20.00-23.00 uur en op de zaterdagen van 15.00-18.00 uur.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185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4008</meta:user-defined>
    <dc:language>nl</dc:language>
    <meta:user-defined meta:name="OVERHEIDop.locatietype/OVERHEIDop.gebiedsmarkering">Punt</meta:user-defined>
    <meta:user-defined meta:name="DC.title">Incidentele festiviteit  Marktstraat 26, 8601 CV Sneek, CLZ-00104008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58</meta:user-defined>
    <meta:user-defined meta:name="OVERHEIDop.GmbID/DC.identifier">gmb-2025-221858</meta:user-defined>
    <meta:user-defined meta:name="OVERHEIDop.versieInformatie"/>
  </office:meta>
</office:document-meta>
</file>