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(periode 5 jr) plaatsen units t.b.v. vergaderruimte, Boterdiep 5 8032XW Zwolle [Zaaknummer 0193ESUITE6708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5-2025</text:p>
            <text:p text:style-name="common-al">
            <text:span text:style-name="nadrukvet">Locatie:</text:span> Boterdiep 5 8032XW Zwolle,  Onderwijscentrum De Twijn, afdeling SO </text:p>
            <text:p text:style-name="common-al">
            <text:span text:style-name="nadrukvet">Zaakomschrijving:</text:span> het tijdelijk (periode 5 jaar) plaatsen van units ten behoeve van vergaderruimte</text:p>
            <text:p text:style-name="common-al">
            <text:span text:style-name="nadrukvet">Zaaknummer:</text:span> 0193ESUITE67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7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8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70812025</meta:user-defined>
    <meta:user-defined meta:name="DCTERMS.abstract">het tijdelijk (periode 5 jaar) plaatsen van units t.b.v. vergader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(periode 5 jr) plaatsen units t.b.v. vergaderruimte, Boterdiep 5 8032XW Zwolle [Zaaknummer 0193ESUITE670812025]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47</meta:user-defined>
    <meta:user-defined meta:name="OVERHEIDop.GmbID/DC.identifier">gmb-2025-221847</meta:user-defined>
    <meta:user-defined meta:name="OVERHEIDop.versieInformatie"/>
  </office:meta>
</office:document-meta>
</file>