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5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10">
      <text:list-level-style-bullet style:num-suffix="" text:bullet-char="​" text:level="1">
        <style:list-level-properties text:min-label-width="10mm"/>
      </text:list-level-style-bullet>
    </text:list-style>
    <text:list-style style:name="id1-3-2-2-4-10-1">
      <text:list-level-style-bullet style:num-suffix="" text:bullet-char="​" text:level="1">
        <style:list-level-properties text:min-label-width="10mm"/>
      </text:list-level-style-bullet>
    </text:list-style>
    <text:list-style style:name="id1-3-2-2-4-10-1-3">
      <text:list-level-style-bullet text:bullet-char="-" text:level="1">
        <style:list-level-properties text:min-label-width="10mm"/>
      </text:list-level-style-bullet>
    </text:list-style>
    <text:list-style style:name="id1-3-2-2-4-10-1-3-1">
      <text:list-level-style-bullet text:bullet-char="-" text:level="1">
        <style:list-level-properties text:min-label-width="10mm"/>
      </text:list-level-style-bullet>
    </text:list-style>
    <text:list-style style:name="id1-3-2-2-4-10-1-3-2">
      <text:list-level-style-bullet text:bullet-char="-" text:level="1">
        <style:list-level-properties text:min-label-width="10mm"/>
      </text:list-level-style-bullet>
    </text:list-style>
    <text:list-style style:name="id1-3-2-2-4-10-1-3-3">
      <text:list-level-style-bullet text:bullet-char="-" text:level="1">
        <style:list-level-properties text:min-label-width="10mm"/>
      </text:list-level-style-bullet>
    </text:list-style>
    <text:list-style style:name="id1-3-2-2-4-10-1-3-4">
      <text:list-level-style-bullet text:bullet-char="-" text:level="1">
        <style:list-level-properties text:min-label-width="10mm"/>
      </text:list-level-style-bullet>
    </text:list-style>
    <text:list-style style:name="id1-3-2-2-4-10-1-3-5">
      <text:list-level-style-bullet text:bullet-char="-" text:level="1">
        <style:list-level-properties text:min-label-width="10mm"/>
      </text:list-level-style-bullet>
    </text:list-style>
    <text:list-style style:name="id1-3-2-2-4-10-1-3-6">
      <text:list-level-style-bullet text:bullet-char="-" text:level="1">
        <style:list-level-properties text:min-label-width="10mm"/>
      </text:list-level-style-bullet>
    </text:list-style>
    <text:list-style style:name="id1-3-2-2-4-10-1-3-7">
      <text:list-level-style-bullet text:bullet-char="-" text:level="1">
        <style:list-level-properties text:min-label-width="10mm"/>
      </text:list-level-style-bullet>
    </text:list-style>
    <text:list-style style:name="id1-3-2-2-4-10-1-3-8">
      <text:list-level-style-bullet text:bullet-char="-" text:level="1">
        <style:list-level-properties text:min-label-width="10mm"/>
      </text:list-level-style-bullet>
    </text:list-style>
    <text:list-style style:name="id1-3-2-2-6-5">
      <text:list-level-style-bullet text:bullet-char="-" text:level="1">
        <style:list-level-properties text:min-label-width="10mm"/>
      </text:list-level-style-bullet>
    </text:list-style>
    <text:list-style style:name="id1-3-2-2-6-5-1">
      <text:list-level-style-bullet text:bullet-char="-" text:level="1">
        <style:list-level-properties text:min-label-width="10mm"/>
      </text:list-level-style-bullet>
    </text:list-style>
    <text:list-style style:name="id1-3-2-2-6-5-2">
      <text:list-level-style-bullet text:bullet-char="-" text:level="1">
        <style:list-level-properties text:min-label-width="10mm"/>
      </text:list-level-style-bullet>
    </text:list-style>
    <text:list-style style:name="id1-3-2-2-6-5-3">
      <text:list-level-style-bullet text:bullet-char="-" text:level="1">
        <style:list-level-properties text:min-label-width="10mm"/>
      </text:list-level-style-bullet>
    </text:list-style>
    <text:list-style style:name="id1-3-2-2-6-5-4">
      <text:list-level-style-bullet text:bullet-char="-" text:level="1">
        <style:list-level-properties text:min-label-width="10mm"/>
      </text:list-level-style-bullet>
    </text:list-style>
    <text:list-style style:name="id1-3-2-2-6-5-5">
      <text:list-level-style-bullet text:bullet-char="-" text:level="1">
        <style:list-level-properties text:min-label-width="10mm"/>
      </text:list-level-style-bullet>
    </text:list-style>
    <text:list-style style:name="id1-3-2-2-6-5-6">
      <text:list-level-style-bullet text:bullet-char="-" text:level="1">
        <style:list-level-properties text:min-label-width="10mm"/>
      </text:list-level-style-bullet>
    </text:list-style>
    <text:list-style style:name="id1-3-2-2-6-5-7">
      <text:list-level-style-bullet text:bullet-char="-" text:level="1">
        <style:list-level-properties text:min-label-width="10mm"/>
      </text:list-level-style-bullet>
    </text:list-style>
    <text:list-style style:name="id1-3-2-2-6-5-8">
      <text:list-level-style-bullet text:bullet-char="-" text:level="1">
        <style:list-level-properties text:min-label-width="10mm"/>
      </text:list-level-style-bullet>
    </text:list-style>
    <text:list-style style:name="id1-3-2-2-6-5-9">
      <text:list-level-style-bullet text:bullet-char="-" text:level="1">
        <style:list-level-properties text:min-label-width="10mm"/>
      </text:list-level-style-bullet>
    </text:list-style>
    <text:list-style style:name="id1-3-2-2-6-5-10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2e verordening tot wijziging van de Subsidieverordening Energiebesparingsfonds gemeente Nieuwkoo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wordt gevraagd het volgende te besluiten: </text:p>
            <text:list text:style-name="id1-3-2-1-1-2">
              <text:list-item text:style-override="id1-3-2-1-1-2-1">
                <text:number>1.</text:number>
                <text:p text:style-name="al">De ‘2e verordening tot wijziging van de Subsidieverordening Energiebesparingsfonds gemeente Nieuwkoop’ vast te stellen, conform bijgevoegde en als zodanig gewaarmerkte bijlage. Hierin zijn de volgende wijzigingen opgenomen:</text:p>
                <text:list text:style-name="id1-3-2-1-1-2-1-3">
                  <text:list-item text:style-override="id1-3-2-1-1-2-1-3-1">
                    <text:number>a.</text:number>
                    <text:p text:style-name="al">De ingangsdatum opnemen als weigeringsgrond voor subsidieaanvragen die betrekking hebben op maatregelen uitgevoerd vóór 13 oktober 2023.</text:p>
                  </text:list-item>
                  <text:list-item text:style-override="id1-3-2-1-1-2-1-3-2">
                    <text:number>b.</text:number>
                    <text:p text:style-name="al">De mogelijkheid toevoegen om subsidie aan te vragen na uitvoering van de isolerende maatregelen, mits de offerte is opgesteld op/na 13 oktober 2023.</text:p>
                  </text:list-item>
                  <text:list-item text:style-override="id1-3-2-1-1-2-1-3-3">
                    <text:number>c.</text:number>
                    <text:p text:style-name="al">Isolerende maatregelen bij woninguitbreidingen (zoals dakkapellen, uitbouwen of opbouwen) in aanmerking laten komen voor subsidie, mits deze voldoen aan de isolatiewaarden uit bijlagen 1 en 2.</text:p>
                  </text:list-item>
                  <text:list-item text:style-override="id1-3-2-1-1-2-1-3-4">
                    <text:number>d.</text:number>
                    <text:p text:style-name="al">Een ondergrens van €50,- vaststellen voor terugvorderingen.</text:p>
                  </text:list-item>
                </text:list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1. wordt gewijzigd in/aangevuld met:</text:p>
            <text:p text:style-name="al">lid b. ASV: de Algemene Subsidieverordening gemeente Nieuwkoop 2025.</text:p>
            <text:p text:style-name="al">lid j. Duurzaamheidsprogramma: het uitvoeringsprogramma duurzaamheid van de gemeente Nieuwkoop voor de periode 2025-2028 en de daarop volgende programma's </text:p>
            <text:p text:style-name="al">lid g. komt te vervallen. </text:p>
            <text:p text:style-name="al">lid l. Voorschot: het bedrag dat voorafgaand aan uitvoering van de energiebesparende maatregel(en) wordt verstrekt aan de aanvrager op basis van de aangeleverde offerte(s). </text:p>
            <text:p text:style-name="al">lid. m. Subsidie: het definitieve bedrag dat na uitvoering van de energiebesparende maatregel(en) wordt verstrekt aan de aanvrager. </text:p>
            <text:p text:style-name="al">lid n. Uitbreiding van de woning: een (dak)opbouw, aanbouw, dakkapel of andere maatregel waardoor het woonoppervlak van de woning wordt uitgebrei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Artikel 2. wordt gewijzigd in:</text:p>
            <text:p text:style-name="al">Deze subsidieverordening is van toepassing op door het college te verstrekken voorschotten/subsidies met betrekking tot activiteiten die bijdragen aan het stimuleren van duurzaamheidsmaatregelen in de lijn van het duurzaamheidsprogramma van de gemeent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Artikel 3. wordt gewijzigd in:</text:p>
            <text:p text:style-name="al">Voor zover in deze subsidieverordening niet anders is bepaald, zijn de begripsomschrijvingen en bepalingen van de ASV gemeente Nieuwkoop 2025 van toepassing.</text:p>
            <text:p text:style-name="al">Artikel 3. lid 5. wordt aangevuld met: </text:p>
            <text:list text:style-name="id1-3-2-2-3-5">
              <text:list-item text:style-override="id1-3-2-2-3-5-1">
                <text:number>c.</text:number>
                <text:p text:style-name="al">Bij uitbreidingen van de woning wordt enkel een voorschot/subsidie verleend indien uit de offerte/factuur blijkt dat de isolatiemaatregelen voldoen aan de waarden zoals gesteld in bijlage 1 en/of 2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Artikel 4. artikelnaam wordt gewijzigd in:</text:p>
            <text:p text:style-name="al">Voorwaarden aanvragen van een voorschot</text:p>
            <text:p text:style-name="al">Artikel 4. wordt gewijzigd in:</text:p>
            <text:p text:style-name="al">Een aanvraag voor een voorschot, in de zin van deze verordening voldoet aan de volgende voorwaarden:</text:p>
            <text:p text:style-name="al">Artikel 4. lid 1. wordt gewijzigd in:</text:p>
            <text:p text:style-name="al">De aanvrager vraagt, vóórdat de voorziening of maatregel wordt geplaatst c.q. uitgevoerd door een derde partij, een voorschot aan bij het college door middel van een volledig ingevuld (digitaal) aanvraagformulier; </text:p>
            <text:p text:style-name="al">Artikel 4. lid 2. komt te vervallen.</text:p>
            <text:p text:style-name="al">Artikel 4. lid 3. wordt gewijzigd in:</text:p>
            <text:list text:style-name="id1-3-2-2-4-10">
              <text:list-item text:style-override="id1-3-2-2-4-10-1">
                <text:number/>
                <text:p text:style-name="al">Bij de aanvraag verstrekt de aanvrager in ieder geval de volgende gegevens:</text:p>
                <text:list text:style-name="id1-3-2-2-4-10-1-3">
                  <text:list-item text:style-override="id1-3-2-2-4-10-1-3-1">
                    <text:number>-</text:number>
                    <text:p text:style-name="al">de naam en het adres van de aanvrager;</text:p>
                  </text:list-item>
                  <text:list-item text:style-override="id1-3-2-2-4-10-1-3-2">
                    <text:number>-</text:number>
                    <text:p text:style-name="al">het e-mailadres van de aanvrager;</text:p>
                  </text:list-item>
                  <text:list-item text:style-override="id1-3-2-2-4-10-1-3-3">
                    <text:number>-</text:number>
                    <text:p text:style-name="al">een (bank)rekeningnummer;</text:p>
                  </text:list-item>
                  <text:list-item text:style-override="id1-3-2-2-4-10-1-3-4">
                    <text:number>-</text:number>
                    <text:p text:style-name="al">offerte(s) of koopovereenkomst(en) van de aangevraagde duurzaamheidsmaatregel(en) of voorziening(en) voorzien van een datum die valt op of na 13 oktober 2023;</text:p>
                  </text:list-item>
                  <text:list-item text:style-override="id1-3-2-2-4-10-1-3-5">
                    <text:number>-</text:number>
                    <text:p text:style-name="al">een kopie van bewijs van eigendom/akte van splitsing van de woning;</text:p>
                  </text:list-item>
                  <text:list-item text:style-override="id1-3-2-2-4-10-1-3-6">
                    <text:number>-</text:number>
                    <text:p text:style-name="al">de WOZ-waarde van de woning met peildatum 01-01-2022;</text:p>
                  </text:list-item>
                  <text:list-item text:style-override="id1-3-2-2-4-10-1-3-7">
                    <text:number>-</text:number>
                    <text:p text:style-name="al">het bouwjaar van de woning;</text:p>
                  </text:list-item>
                  <text:list-item text:style-override="id1-3-2-2-4-10-1-3-8">
                    <text:number>-</text:number>
                    <text:p text:style-name="al">een verklaring dat, indien een maatregel vergunning plichtig is, hieraan voldaan is.</text:p>
                  </text:list-item>
                </text:list>
              </text:list-item>
            </text:list>
            <text:p text:style-name="al">Artikel 4. wordt aangevuld met:</text:p>
            <text:p text:style-name="al">lid 4. Een voorschot is maximaal 40% van de kosten zoals vermeld op de offerte of orderbevestiging tot een maximum van €2.500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Artikel 5. Voorwaarden aanvragen van een subsidie wordt toegevoegd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</text:p>
            <text:p text:style-name="al">Artikel 5 wordt gewijzigd in Artikel 6 Doe het zelf aanpak</text:p>
            <text:p text:style-name="al">Artikel 6. wordt aangevuld met: </text:p>
            <text:p text:style-name="al">Bij de aanvraag verstrekt de aanvrager in ieder geval de volgende gegevens:</text:p>
            <text:list text:style-name="id1-3-2-2-6-5">
              <text:list-item text:style-override="id1-3-2-2-6-5-1">
                <text:number>-</text:number>
                <text:p text:style-name="al">de naam en het adres van de aanvrager;</text:p>
              </text:list-item>
              <text:list-item text:style-override="id1-3-2-2-6-5-2">
                <text:number>-</text:number>
                <text:p text:style-name="al">het e-mailadres van de aanvrager;</text:p>
              </text:list-item>
              <text:list-item text:style-override="id1-3-2-2-6-5-3">
                <text:number>-</text:number>
                <text:p text:style-name="al">een (bank)rekeningnummer;</text:p>
              </text:list-item>
              <text:list-item text:style-override="id1-3-2-2-6-5-4">
                <text:number>-</text:number>
                <text:p text:style-name="al">facturen van de aangevraagde duurzaamheidsmaatregel(en) of voorziening(en) voorzien van een datum die valt op of na 1 januari 2023;</text:p>
              </text:list-item>
              <text:list-item text:style-override="id1-3-2-2-6-5-5">
                <text:number>-</text:number>
                <text:p text:style-name="al">één of meer betaalbewijzen van de getroffen duurzaamheidsmaatregelen;</text:p>
              </text:list-item>
              <text:list-item text:style-override="id1-3-2-2-6-5-6">
                <text:number>-</text:number>
                <text:p text:style-name="al">een kopie van bewijs van eigendom/akte van splitsing van de woning;</text:p>
              </text:list-item>
              <text:list-item text:style-override="id1-3-2-2-6-5-7">
                <text:number>-</text:number>
                <text:p text:style-name="al">de WOZ-waarde van de woning met peildatum 01-01-2022;</text:p>
              </text:list-item>
              <text:list-item text:style-override="id1-3-2-2-6-5-8">
                <text:number>-</text:number>
                <text:p text:style-name="al">het bouwjaar van de woning;</text:p>
              </text:list-item>
              <text:list-item text:style-override="id1-3-2-2-6-5-9">
                <text:number>-</text:number>
                <text:p text:style-name="al">een verklaring dat, indien een maatregel vergunning plichtig is, hieraan voldaan is.</text:p>
              </text:list-item>
              <text:list-item text:style-override="id1-3-2-2-6-5-10">
                <text:number>-</text:number>
                <text:p text:style-name="al">Foto’s van de getroffen maatregel(en)</text:p>
              </text:list-item>
            </text:list>
            <text:p text:style-name="al">Artikel 6. lid 5. wordt gewijzigd in:</text:p>
            <text:p text:style-name="al">Er dient bij het indienen van de aanvraag te worden aangetoond dat de maatregelen daadwerkelijk zijn toegepast.</text:p>
            <text:p text:style-name="al">Artikel 6. lid 6. wordt gewijzigd in:</text:p>
            <text:p text:style-name="al">Bij de ‘doe het zelf aanpak’ kan niet gestapeld worden met alle subsidies/regelingen zoals bedoeld in artikel 7 van deze verordening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</text:p>
            <text:p text:style-name="al">Artikel 6 wordt Artikel 7 Combineren met andere regelingen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</text:p>
            <text:p text:style-name="al">Artikel 7 wordt Artikel 8 Procedure aanvraag subsidie of voorschot.</text:p>
            <text:p text:style-name="al">Artikel 8 lid 8. wordt gewijzigd in:</text:p>
            <text:p text:style-name="al">Het college verleent een subsidie indien aan de voorwaarden wordt voldaan uit artikel 5 of 6 van deze subsidieverordening. 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</text:p>
            <text:p text:style-name="al">Artikel 8 wordt Artikel 9 Inhoud van de beschikking tot subsidieverlening.</text:p>
            <text:p text:style-name="al">Artikel 9. lid b. wordt gewijzigd in:</text:p>
            <text:p text:style-name="al">De maatregelen waarvoor de subsidie of het voorschot is toegekend;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</text:p>
            <text:p text:style-name="al">Artikel 9 wordt Artikel 10 Hoogte subsidie en verdeelregels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</text:p>
            <text:p text:style-name="al">Artikel 10 wordt Artikel 11 Weigeringsgronden.</text:p>
            <text:p text:style-name="al">Artikel 11. lid e. wordt gewijzigd in:</text:p>
            <text:p text:style-name="al">De maatregelen voor activiteiten uit artikel 6 zijn aangeschaft vóór 1 januari 2023.</text:p>
            <text:p text:style-name="al">Artikel 11. lid f. wordt gewijzigd in: </text:p>
            <text:p text:style-name="al">De offerte zoals bedoeld voor maatregelen zoals in artikel 4 en 5 een uitgiftedatum heeft die ligt voor 13 oktober 2023.</text:p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</text:span> </text:p>
            <text:p text:style-name="al">Artikel 11 wordt Artikel 12 Bevoegdheid college.</text:p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3</text:span> </text:p>
            <text:p text:style-name="al">Artikel 12 wordt Artikel 13 Vaststelling subsidie.</text:p>
            <text:p text:style-name="al">Artikel 13. lid 1. wordt gewijzigd in:</text:p>
            <text:p text:style-name="al">De aanvrager meldt aan het college dat de werkzaamheden of activiteiten waarvoor een voorschot is aangevraagd zoals bedoel in artikel 5 van deze verordening, zijn voltooid. Direct na afloop van de werkzaamheden doch uiterlijk binnen 6 maanden. </text:p>
            <text:p text:style-name="al">Artikel 13. lid 5. wordt gewijzigd in: </text:p>
            <text:p text:style-name="al">Op basis van het vastgestelde voorschot wordt bepaald welk bedrag aan subsidie nog wordt uitgekeerd dan wel geïnd moet worden. Vanaf een verschil van €50,- vordert het college het te veel ontvangen voorschot terug. Uitkering vindt plaats binnen 8 weken na de vaststelling van de subsidie uitbetaald op het rekeningnummer van de aanvrager zoals vermeld in de aanvraag.</text:p>
          </text:section>
          <text:section text:name="artikel_id1-3-2-2-14" text:style-name="artikel">
            <text:p text:style-name="artikel_kop_titel"><text:span text:style-name="artikel_kop_label">Artikel</text:span> <text:span text:style-name="artikel_kop_nr">14</text:span> </text:p>
            <text:p text:style-name="al">Artikel 13 wordt Artikel 14 Hardheidsclausule.</text:p>
          </text:section>
          <text:section text:name="artikel_id1-3-2-2-15" text:style-name="artikel">
            <text:p text:style-name="artikel_kop_titel"><text:span text:style-name="artikel_kop_label">Artikel</text:span> <text:span text:style-name="artikel_kop_nr">15</text:span> </text:p>
            <text:p text:style-name="al">Artikel 14 wordt Artikel 15 Inwerktreding.</text:p>
            <text:p text:style-name="al">Artikel 15 wordt aangevuld met:</text:p>
            <text:p text:style-name="al">lid 2. Op het moment dat de tweede wijzigingsverordening in werking treedt vervalt de eerste tot wijziging van de Subsidieverordening Energiebesparingsfonds gemeente Nieuwkoop.</text:p>
          </text:section>
          <text:section text:name="artikel_id1-3-2-2-16" text:style-name="artikel">
            <text:p text:style-name="artikel_kop_titel"><text:span text:style-name="artikel_kop_label">Artikel</text:span> <text:span text:style-name="artikel_kop_nr">16</text:span> </text:p>
            <text:p text:style-name="al">Artikel 15 wordt Artikel 16 Citeertitel</text:p>
            <text:p text:style-name="al">Artikel 16 wordt gewijzigd in:</text:p>
            <text:p text:style-name="al">Deze subsidieverordening wordt aangehaald als: ‘Subsidieverordening energiebesparingsfonds gemeente Nieuwkoop, tweede wijziging’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, 8 mei 2025, nummer 2025-037. </text:span></text:p>
          </text:section>
          <text:section text:name="ondertekening_id1-3-2-3-2">
            <text:p><text:span text:style-name="functie"/></text:p>
            <text:p><text:span text:style-name="functie">Edzard van Holthe</text:span></text:p>
            <text:p><text:span text:style-name="functie">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184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4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4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8/xml/MC-DRP-Verordeningen-Web-CB.xml</meta:user-defined>
    <meta:user-defined meta:name="OVERHEID.Gemeente/DC.creator">Nieuwkoop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ieuwkoop</meta:user-defined>
    <meta:user-defined meta:name="OVERHEID.Gemeente/DCTERMS.publisher">Nieuwkoop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artikel 149 van de Gemeentewet]|[1.0:c:BWBR0005416&amp;artikel=149&amp;g=2023-04-01</meta:user-defined>
    <meta:user-defined meta:name="DC.source">artikel 4:23 van de Algemene wet bestuursrecht]|[1.0:c:BWBR0005537&amp;artikel=4%3A23&amp;g=2023-08-01</meta:user-defined>
    <meta:user-defined meta:name="DC.source">Algemene subsidieverordening gemeente Nieuwkoop 2017]|[https://lokaleregelgeving.overheid.nl/CVDR407392/1</meta:user-defined>
    <meta:user-defined meta:name="OVERHEIDop.referentienummer">2025-037</meta:user-defined>
    <meta:user-defined meta:name="DCTERMS.alternative">Subsidieverordening energiebesparingsfonds gemeente Nieuwkoop, tweede wijziging</meta:user-defined>
    <dc:language>nl</dc:language>
    <meta:user-defined meta:name="OVERHEIDop.locatietype/OVERHEIDop.gebiedsmarkering">Gemeente</meta:user-defined>
    <meta:user-defined meta:name="DC.title">Subsidieverordening Energiebesparingsfonds gemeente Nieuwkoop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842</meta:user-defined>
    <meta:user-defined meta:name="OVERHEIDop.betreftRegeling">CVDR701747_3</meta:user-defined>
    <meta:user-defined meta:name="xs:date/OVERHEIDop.startdatum">2025-05-29</meta:user-defined>
    <meta:user-defined meta:name="OVERHEIDop.GmbID/DC.identifier">gmb-2025-221842</meta:user-defined>
    <meta:user-defined meta:name="OVERHEIDop.versieInformatie"/>
  </office:meta>
</office:document-meta>
</file>