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113, het wijzigen van de gevel en het toevoegen van een kantoorruimte Burgemeester Schneiderssingel 1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5 11:0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8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113</meta:user-defined>
    <meta:user-defined meta:name="DCTERMS.abstract">het wijzigen van de gevel en het toevoegen van een kantoorruimte Burgemeester Schneiderssingel 1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113, het wijzigen van de gevel en het toevoegen van een kantoorruimte Burgemeester Schneiderssingel 17 te Al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41</meta:user-defined>
    <meta:user-defined meta:name="OVERHEIDop.GmbID/DC.identifier">gmb-2025-221841</meta:user-defined>
    <meta:user-defined meta:name="OVERHEIDop.versieInformatie"/>
  </office:meta>
</office:document-meta>
</file>