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Nijmegen 2025 - 14 t/m 22 juni 2025 - Waalkade en Hoo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0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Nijmegen 2025 - 14 t/m 22 juni 2025 - Waalkade en Hoogstraat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37</meta:user-defined>
    <meta:user-defined meta:name="OVERHEIDop.GmbID/DC.identifier">gmb-2025-221837</meta:user-defined>
    <meta:user-defined meta:name="OVERHEIDop.versieInformatie"/>
  </office:meta>
</office:document-meta>
</file>