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omerkermis Nijmegen 2025 - 14 t/m 22 juni 2025 - Waalkade en Hoog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5-2025</text:p>
            <text:p text:style-name="common-al">
            <text:span text:style-name="nadrukvet">Omschrijving: </text:span>Evenementenvergunning (Waalkade Oost (Casino)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20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0-01-2025</text:p>
            <text:p text:style-name="common-al">
            <text:span text:style-name="nadrukvet">Definitieve beschikking verzonden: </text:span>19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ei 2025 tot en met 30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3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omerkermis Nijmegen 2025 - 14 t/m 22 juni 2025 - Waalkade en Hoogstraat te Nijme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36</meta:user-defined>
    <meta:user-defined meta:name="OVERHEIDop.GmbID/DC.identifier">gmb-2025-221836</meta:user-defined>
    <meta:user-defined meta:name="OVERHEIDop.versieInformatie"/>
  </office:meta>
</office:document-meta>
</file>