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as- en kleedaccommodatie van VV RSV, Sprundelseweg 34 B, 4715 R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was- en kleedaccommodatie van VV RSV op het adres Sprundelseweg 34 B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5-2025. De gemeente neemt daarover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18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944</meta:user-defined>
    <dc:language>nl</dc:language>
    <meta:user-defined meta:name="OVERHEIDop.locatietype/OVERHEIDop.gebiedsmarkering">Punt</meta:user-defined>
    <meta:user-defined meta:name="DC.title">Aanvraag vergunning voor het uitbreiden van de was- en kleedaccommodatie van VV RSV, Sprundelseweg 34 B, 4715 RC Rucph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830</meta:user-defined>
    <meta:user-defined meta:name="OVERHEIDop.GmbID/DC.identifier">gmb-2025-221830</meta:user-defined>
    <meta:user-defined meta:name="OVERHEIDop.versieInformatie"/>
  </office:meta>
</office:document-meta>
</file>