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de 78e editie van de avondvierdaagse in de periode van 24 juni tot en met 27 juni 2025 op diverse locaties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akt bekend dat de volgende aanvragen zijn ontvangen in het kader van de Algemene Plaatselijke Verordening: </text:p>
            <text:p text:style-name="common-al">
            <text:span text:style-name="nadrukvet">Diverse locaties </text:span>(ontvangen 13/1 ’25)</text:p>
            <text:p text:style-name="common-al">Aanvraag evenementenvergunning voor het organiseren van de 78<text:span text:style-name="sup">e</text:span> editie van de avondvierdaagse in de periode van 24 juni tot en met 27 juni 2025 op diverse locaties in de gemeente Gorinchem. </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183</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83</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83</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ergunning voor het organiseren van de 78e editie van de avondvierdaagse in de periode van 24 juni tot en met 27 juni 2025 op diverse locaties te Gorinchem</meta:user-defined>
    <meta:user-defined meta:name="DCTERMS.W3CDTF/DCTERMS.available">2025-01-21</meta:user-defined>
    <meta:user-defined meta:name="DCTERMS.W3CDTF/OVERHEIDop.jaargang">2025</meta:user-defined>
    <meta:user-defined meta:name="OVERHEIDop.publicationIssue">22183</meta:user-defined>
    <meta:user-defined meta:name="OVERHEIDop.GmbID/DC.identifier">gmb-2025-22183</meta:user-defined>
    <meta:user-defined meta:name="OVERHEIDop.versieInformatie"/>
  </office:meta>
</office:document-meta>
</file>